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ans-serif"/>
    <style:font-face style:name="Arial2" svg:font-family="Arial, sans-serif"/>
    <style:font-face style:name="Courier New" svg:font-family="'Courier New', monospace"/>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0.5pt" style:font-size-asian="10.5pt" style:font-size-complex="10.5pt"/>
    </style:style>
    <style:style style:name="P2" style:family="paragraph" style:parent-style-name="Standard">
      <style:paragraph-properties fo:text-align="end" style:justify-single-word="false"/>
      <style:text-properties style:font-name="Times New Roman" fo:font-size="10.5pt" style:font-size-asian="10.5pt" style:font-size-complex="10.5pt"/>
    </style:style>
    <style:style style:name="P3" style:family="paragraph" style:parent-style-name="Standard">
      <style:paragraph-properties fo:line-height="100%" fo:text-align="start" style:justify-single-word="false"/>
      <style:text-properties style:font-name="Times New Roman" fo:font-size="10.5pt" style:font-size-asian="10.5pt" style:font-size-complex="10.5pt"/>
    </style:style>
    <style:style style:name="P4" style:family="paragraph" style:parent-style-name="Standard">
      <style:paragraph-properties fo:text-align="end" style:justify-single-word="false"/>
    </style:style>
    <style:style style:name="P5" style:family="paragraph" style:parent-style-name="Standard">
      <style:paragraph-properties fo:line-height="100%" fo:text-align="start" style:justify-single-word="false"/>
    </style:style>
    <style:style style:name="P6" style:family="paragraph" style:parent-style-name="Standard" style:list-style-name="L1">
      <style:paragraph-properties fo:line-height="100%" fo:text-align="start" style:justify-single-word="false"/>
    </style:style>
    <style:style style:name="P7" style:family="paragraph" style:parent-style-name="Standard" style:list-style-name="">
      <style:text-properties fo:font-size="10.5pt" fo:font-weight="bold" style:font-size-asian="10.5pt" style:font-weight-asian="bold" style:font-size-complex="10.5pt" style:font-weight-complex="bold"/>
    </style:style>
    <style:style style:name="T1" style:family="text">
      <style:text-properties fo:font-style="normal" fo:font-weight="bold"/>
    </style:style>
    <style:style style:name="T2" style:family="text">
      <style:text-properties fo:font-style="normal" fo:font-weight="normal"/>
    </style:style>
    <style:style style:name="T3" style:family="text">
      <style:text-properties style:font-name="Arial2" fo:font-size="9pt" fo:font-style="normal" fo:font-weight="bold"/>
    </style:style>
    <style:style style:name="T4" style:family="text">
      <style:text-properties fo:font-size="9pt" fo:font-style="normal" fo:font-weight="bold"/>
    </style:style>
    <style:style style:name="T5" style:family="text">
      <style:text-properties fo:font-size="10.5pt"/>
    </style:style>
    <style:style style:name="T6" style:family="text">
      <style:text-properties fo:font-size="10.5pt" fo:font-style="normal" fo:font-weight="normal"/>
    </style:style>
    <style:style style:name="T7" style:family="text">
      <style:text-properties fo:font-variant="normal" fo:text-transform="none" fo:color="#2d2d2d" style:font-name="Arial2" fo:font-size="10.5pt" fo:letter-spacing="normal" fo:font-style="normal" fo:font-weight="normal"/>
    </style:style>
    <style:style style:name="T8" style:family="text">
      <style:text-properties fo:font-variant="normal" fo:text-transform="none" fo:color="#2d2d2d" fo:font-size="10.5pt" fo:letter-spacing="normal" fo:font-style="normal" fo:font-weight="normal"/>
    </style:style>
    <style:style style:name="T9" style:family="text">
      <style:text-properties fo:font-variant="normal" fo:text-transform="none" fo:color="#2d2d2d" style:font-name="Times New Roman" fo:font-size="10.5pt" fo:letter-spacing="normal" fo:font-style="normal" fo:font-weight="normal"/>
    </style:style>
    <style:style style:name="T10" style:family="text">
      <style:text-properties fo:font-variant="normal" fo:text-transform="none" fo:color="#2d2d2d" style:font-name="Times New Roman" fo:font-size="10.5pt" fo:letter-spacing="normal" fo:font-style="normal" fo:font-weight="normal" style:font-size-asian="10.5pt" style:font-size-complex="10.5pt"/>
    </style:style>
    <style:style style:name="T11" style:family="text">
      <style:text-properties fo:font-variant="normal" fo:text-transform="none" fo:color="#2d2d2d" style:font-name="Times New Roman" fo:letter-spacing="normal" fo:font-style="normal" fo:font-weight="normal"/>
    </style:style>
    <style:style style:name="T12" style:family="text">
      <style:text-properties fo:font-variant="normal" fo:text-transform="none" fo:color="#00466e" style:font-name="Arial2" fo:font-size="10.5pt" fo:letter-spacing="normal" fo:font-style="normal" style:text-underline-style="solid" style:text-underline-width="auto" style:text-underline-color="font-color" fo:font-weight="normal"/>
    </style:style>
    <style:style style:name="T13" style:family="text">
      <style:text-properties fo:font-variant="normal" fo:text-transform="none" fo:color="#00466e" fo:font-size="10.5pt" fo:letter-spacing="normal" fo:font-style="normal" style:text-underline-style="solid" style:text-underline-width="auto" style:text-underline-color="font-color" fo:font-weight="normal"/>
    </style:style>
    <style:style style:name="T14" style:family="text">
      <style:text-properties fo:font-variant="normal" fo:text-transform="none" fo:color="#00466e" style:font-name="Times New Roman" fo:font-size="10.5pt" fo:letter-spacing="normal" fo:font-style="normal" style:text-underline-style="solid" style:text-underline-width="auto" style:text-underline-color="font-color" fo:font-weight="normal"/>
    </style:style>
    <style:style style:name="T15" style:family="text">
      <style:text-properties fo:font-variant="normal" fo:text-transform="none" fo:color="#00466e" style:font-name="Times New Roman" fo:font-size="10.5pt" fo:letter-spacing="normal" fo:font-style="normal" style:text-underline-style="solid" style:text-underline-width="auto" style:text-underline-color="font-color" fo:font-weight="normal" style:font-size-asian="10.5pt" style:font-size-complex="10.5pt"/>
    </style:style>
    <style:style style:name="T16" style:family="text">
      <style:text-properties fo:font-variant="normal" fo:text-transform="none" fo:color="#00466e" style:font-name="Times New Roman" fo:letter-spacing="normal" fo:font-style="normal" style:text-underline-style="solid" style:text-underline-width="auto" style:text-underline-color="font-color" fo:font-weight="normal"/>
    </style:style>
    <style:style style:name="T17" style:family="text">
      <style:text-properties style:font-name="Courier New" fo:font-size="10.5pt" fo:font-style="normal" fo:font-weight="normal"/>
    </style:style>
    <style:style style:name="T18" style:family="text">
      <style:text-properties style:font-name="Times New Roman"/>
    </style:style>
    <style:style style:name="T19" style:family="text">
      <style:text-properties style:font-size-asian="10.5pt"/>
    </style:style>
    <style:style style:name="T20" style:family="text">
      <style:text-properties style:font-size-complex="10.5pt"/>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ОБ УТВЕРЖДЕНИИ АДМИНИСТРАТИВНОГО РЕГЛАМЕНТА ПО ПРЕДОСТАВЛЕНИЮ ГОСУДАРСТВЕННОЙ УСЛУГИ ПО ПРОВЕДЕНИЮ АТТЕСТАЦИИ ПЕДАГОГИЧЕСКИХ РАБОТНИКОВ ОРГАНИЗАЦИЙ, ОСУЩЕСТВЛЯЮЩИХ ОБРАЗОВАТЕЛЬНУЮ ДЕЯТЕЛЬНОСТЬ, РАСПОЛОЖЕННЫХ НА ТЕРРИТОРИИ РЕСПУБЛИКИ АДЫГЕЯ, В ЦЕЛЯХ УСТАНОВЛЕНИЯ КВАЛИФИКАЦИОННОЙ КАТЕГОРИИ (с изменениями на: 28.04.2016)</text:p>
      <text:section text:style-name="Sect1" text:name="doc_with_soderjanie">
        <text:p text:style-name="P1"><text:bookmark text:name="h_00000000000000000000000000000000000000000000000003C7FD54"/><text:bookmark text:name="P0001"/> <text:span text:style-name="T1"><text:line-break/>МИНИСТЕРСТВО ОБРАЗОВАНИЯ И НАУКИ РЕСПУБЛИКИ АДЫГЕЯ</text:span></text:p>
        <text:p text:style-name="P1"><text:bookmark text:name="P0002"/>ПРИКАЗ</text:p>
        <text:p text:style-name="P1"><text:bookmark text:name="P0003"/>от 20 октября 2014 года N 942</text:p>
        <text:p text:style-name="P1"><text:bookmark text:name="P0004"/>ОБ УТВЕРЖДЕНИИ АДМИНИСТРАТИВНОГО РЕГЛАМЕНТА ПО ПРЕДОСТАВЛЕНИЮ ГОСУДАРСТВЕННОЙ УСЛУГИ ПО ПРОВЕДЕНИЮ АТТЕСТАЦИИ ПЕДАГОГИЧЕСКИХ РАБОТНИКОВ ОРГАНИЗАЦИЙ, ОСУЩЕСТВЛЯЮЩИХ ОБРАЗОВАТЕЛЬНУЮ ДЕЯТЕЛЬНОСТЬ, РАСПОЛОЖЕННЫХ НА ТЕРРИТОРИИ РЕСПУБЛИКИ АДЫГЕЯ, В ЦЕЛЯХ УСТАНОВЛЕНИЯ КВАЛИФИКАЦИОННОЙ КАТЕГОРИИ</text:p>
        <text:p text:style-name="Standard"><text:bookmark text:name="P0005"/><text:span text:style-name="T10">(в редакции </text:span><text:a xlink:type="simple" xlink:href="http://docs.cntd.ru/document/424052572"><text:span text:style-name="T15">Приказов Министерства образования и науки Республики Адыгея от 19.02.2015 N 107</text:span></text:a><text:span text:style-name="T10">, </text:span><text:a xlink:type="simple" xlink:href="http://docs.cntd.ru/document/438884587"><text:span text:style-name="T15">от 28.04.2016 N 626</text:span></text:a><text:span text:style-name="T10">) </text:span><text:bookmark text:name="redstr"/></text:p>
        <text:p text:style-name="Standard"><text:bookmark text:name="P0006"/><text:span text:style-name="T10">В соответствии с </text:span><text:a xlink:type="simple" xlink:href="http://docs.cntd.ru/document/902228011"><text:span text:style-name="T15">Федеральным законом от 27.07.2010 N 210-ФЗ "Об организации предоставления государственных и муниципальных услуг"</text:span></text:a><text:span text:style-name="T10"> (в редакции от 23.07.2013),</text:span><text:a xlink:type="simple" xlink:href="http://docs.cntd.ru/document/459700947"><text:span text:style-name="T15">постановлением Кабинета Министров Республики Адыгея от 12.07.2011 N 138 "О разработке и утверждении исполнительными органами государственной власти Республики Адыгея административных регламентов исполнения государственных функций и административных регламентов предоставления государственных услуг"</text:span></text:a><text:span text:style-name="T10"> (в редакции от 16.05.2013), </text:span><text:a xlink:type="simple" xlink:href="http://docs.cntd.ru/document/499089779"><text:span text:style-name="T15">Порядком проведения аттестации педагогических работников организаций, осуществляющих образовательную деятельность</text:span></text:a><text:span text:style-name="T10">, утвержденным </text:span><text:a xlink:type="simple" xlink:href="http://docs.cntd.ru/document/499089779"><text:span text:style-name="T15">приказом Министерства образования и науки Российской Федерации от 7 апреля 2014 года N 276</text:span></text:a><text:span text:style-name="T10">, приказываю:<text:line-break/><text:line-break/></text:span><text:bookmark text:name="redstr4"/><text:span text:style-name="T10">1. Утвердить Административный регламент по проведению аттестации педагогических работников государственных и муниципальных образовательных учреждений, расположенных на территории Республики Адыгея (приложение 1).<text:line-break/><text:line-break/></text:span><text:bookmark text:name="redstr3"/><text:span text:style-name="T10">2. Отделу правового, кадрового обеспечения и социальной защиты участников образовательного процесса Министерства образования и науки Республики Адыгея (начальник Самоквитова Л.В.) и ГБУ РА "Государственная аттестационная служба системы образования" (директор Милосердина Л.А.) организовать работу в соответствии с Административным регламентом по предоставлению государственной услуги по проведению аттестации педагогических работников государственных и муниципальных образовательных учреждений, расположенных на территории Республики Адыгея.<text:line-break/><text:line-break/></text:span><text:bookmark text:name="redstr2"/><text:span text:style-name="T10">3. Руководителям органов управления образованием муниципальных районов и городских округов Республики Адыгея, директорам государственных и муниципальных образовательных учреждений, расположенных на территории Республики Адыгея, оперативно довести настоящий приказ до сведения педагогических работников.<text:line-break/><text:line-break/></text:span><text:bookmark text:name="redstr1"/><text:span text:style-name="T10">4. Контроль исполнения приказа оставляю за собой.</text:span></text:p>
        <text:p text:style-name="P1"><text:bookmark text:name="P0007"/>Министр<text:line-break/>А.Ш.ХУАЖЕВА</text:p>
        <text:p text:style-name="P1"><text:bookmark text:name="h_00000000000000000000000000000000000000000000000001EPLB0J"/>Приложение. АДМИНИСТРАТИВНЫЙ РЕГЛАМЕНТ ПО ПРЕДОСТАВЛЕНИЮ ГОСУДАРСТВЕННОЙ УСЛУГИ ПО ПРОВЕДЕНИЮ АТТЕСТАЦИИ ПЕДАГОГИЧЕСКИХ РАБОТНИКОВ ОРГАНИЗАЦИЙ, ОСУЩЕСТВЛЯЮЩИХ ОБРАЗОВАТЕЛЬНУЮ ДЕЯТЕЛЬНОСТЬ, РАСПОЛОЖЕННЫХ НА ТЕРРИТОРИИ РЕСПУБЛИКИ АДЫГЕЯ</text:p>
        <text:p text:style-name="P1"><text:bookmark text:name="P0009"/><text:line-break/><text:line-break/></text:p>
        <text:p text:style-name="P1"/>
        <text:p text:style-name="P1"/>
        <text:p text:style-name="P1"/>
        <text:p text:style-name="P1"/>
        <text:p text:style-name="P2"><text:line-break/><text:line-break/>Приложение<text:line-break/>к приказу<text:line-break/>от 20 октября 2014 года N 942</text:p>
        <text:p text:style-name="P4"><text:bookmark text:name="P000A"/><text:bookmark text:name="P000C"/><text:soft-page-break/><text:span text:style-name="T10">(в редакции </text:span><text:a xlink:type="simple" xlink:href="http://docs.cntd.ru/document/424052572"><text:span text:style-name="T15">Приказов Министерства образования и науки Республики Адыгея от 19.02.2015 N 107</text:span></text:a><text:span text:style-name="T10">, </text:span><text:a xlink:type="simple" xlink:href="http://docs.cntd.ru/document/438884587"><text:span text:style-name="T15">от 28.04.2016 N 626</text:span></text:a><text:span text:style-name="T10">)</text:span></text:p>
        <text:p text:style-name="P1"><text:bookmark text:name="P000D"/><text:bookmark text:name="h_00000000000000000000000000000000000000000000000001NAO3C1"/>I. Общие положения</text:p>
        <text:p text:style-name="Standard"><text:bookmark text:name="P0010"/><text:span text:style-name="T10">1.1. Административный регламент предоставления Министерством образования и науки Республики Адыгея государственной услуги по проведению аттестации педагогических работников организаций, осуществляющих образовательную деятельность, и находящихся в ведении Республики Адыгея, педагогических работников муниципальных и частных организаций (далее - Регламент), разработан в целях повышения качества и доступности предоставления государственной услуги по аттестации педагогических работников организаций, осуществляющих образовательную деятельность, и находящихся в ведении Республики Адыгея, педагогических работников муниципальных и частных организаций (далее - аттестация педагогических работников).<text:line-break/><text:line-break/></text:span><text:bookmark text:name="redstr45"/><text:span text:style-name="T10">(в ред. </text:span><text:a xlink:type="simple" xlink:href="http://docs.cntd.ru/document/424052572"><text:span text:style-name="T15">Приказа Министерства образования и науки Республики Адыгея от 19.02.2015 N 107</text:span></text:a><text:span text:style-name="T10">)<text:line-break/><text:line-break/></text:span><text:bookmark text:name="redstr44"/><text:span text:style-name="T10">Регламент определяет сроки и последовательность действий Министерства образования и науки Республики Адыгея (далее - Министерство) при осуществлении полномочия по оказанию государственной услуги по аттестации педагогических работников, а также порядок взаимодействия с его структурными подразделениями и должностными лицами, с юридическими и физическими лицами, иными органами государственной власти и местного самоуправления при предоставлении государственной услуги по аттестации педагогических работников.<text:line-break/><text:line-break/></text:span><text:bookmark text:name="redstr43"/><text:span text:style-name="T10">1.2. Основные понятия, используемые в Регламенте<text:line-break/><text:line-break/></text:span><text:bookmark text:name="redstr42"/><text:span text:style-name="T10">1.2.1. Аттестация - процедура установления первой (высшей) квалификационной категории.<text:line-break/><text:line-break/></text:span><text:bookmark text:name="redstr41"/><text:span text:style-name="T10">1.2.2. Получатели государственной услуги (далее - получатели услуги) - педагогические работники организаций, осуществляющих образовательную деятельность, и находящихся в ведении Республики Адыгея, педагогических работников муниципальных и частных организаций, проходящие аттестацию с целью установления первой (высшей) квалификационной категории.<text:line-break/><text:line-break/></text:span><text:bookmark text:name="redstr40"/><text:span text:style-name="T10">(в ред. </text:span><text:a xlink:type="simple" xlink:href="http://docs.cntd.ru/document/424052572"><text:span text:style-name="T15">Приказа Министерства образования и науки Республики Адыгея от 19.02.2015 N 107</text:span></text:a><text:span text:style-name="T10">)<text:line-break/><text:line-break/></text:span><text:bookmark text:name="redstr39"/><text:span text:style-name="T10">1.2.3. Педагогические работники - работники организаций, замещающие должности, поименованные в подразделе 2 раздела I </text:span><text:a xlink:type="simple" xlink:href="http://docs.cntd.ru/document/499038030"><text:span text:style-name="T15">номенклатуры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text:span></text:a><text:span text:style-name="T10">, утвержденной </text:span><text:a xlink:type="simple" xlink:href="http://docs.cntd.ru/document/499038030"><text:span text:style-name="T15">Постановлением Правительства Российской Федерации от 8 августа 2013 года N 678</text:span></text:a><text:span text:style-name="T10"> (Собрание законодательства Российской Федерации, 2013, N 33, ст. 4381), в том числе в случаях, когда замещение должностей осуществляется по совместительству в той же или иной организации, а также путем совмещения должностей наряду с работой в той же организации, определенной трудовым договором (далее - педагогические работники).<text:line-break/><text:line-break/></text:span><text:bookmark text:name="redstr38"/><text:span text:style-name="T10">1.2.4. Экспертиза - процедура всестороннего анализа профессиональной деятельности получателей услуги.<text:line-break/><text:line-break/></text:span><text:bookmark text:name="redstr37"/><text:span text:style-name="T10">1.3. Получатели услуги<text:line-break/><text:line-break/></text:span><text:bookmark text:name="redstr36"/><text:span text:style-name="T10">1.3.1. Получателями услуги являются педагогические работники организаций, осуществляющих образовательную деятельность и находящихся в ведении Республики Адыгея, педагогические работники муниципальных и частных организаций, обратившиеся в Министерство за предоставлением государственной услуги по аттестации педагогических работников.<text:line-break/><text:line-break/></text:span><text:bookmark text:name="redstr35"/><text:span text:style-name="T10">(п. 1.3.1 в ред. </text:span><text:a xlink:type="simple" xlink:href="http://docs.cntd.ru/document/424052572"><text:span text:style-name="T15">Приказа Министерства образования и науки Республики Адыгея от 19.02.2015 N 107</text:span></text:a><text:span text:style-name="T10">)<text:line-break/><text:line-break/></text:span><text:bookmark text:name="redstr34"/><text:span text:style-name="T10">1.3.2. Аттестация осуществляется в отношении получателей услуги, занимающих педагогические должности в организациях, осуществляющих образовательную деятельность, и находящихся в ведении Республики Адыгея, муниципальных и частных организациях, реализующих основные образовательные программы дошкольного, начального общего, основного общего, среднего (полного) общего образования, среднего профессионального образования, а также дополнительные образовательные программы (далее - образовательные организации).<text:line-break/><text:line-break/></text:span><text:bookmark text:name="redstr33"/><text:span text:style-name="T10">(в ред. </text:span><text:a xlink:type="simple" xlink:href="http://docs.cntd.ru/document/424052572"><text:span text:style-name="T15">Приказа Министерства образования и науки Республики Адыгея от 19.02.2015 N 107</text:span></text:a><text:span text:style-name="T10">)<text:line-break/></text:span><text:soft-page-break/><text:span text:style-name="T10"><text:line-break/></text:span><text:bookmark text:name="redstr32"/><text:span text:style-name="T10">1.4. Порядок информирования о правилах предоставления государственной услуги по аттестации педагогических работников<text:line-break/><text:line-break/></text:span><text:bookmark text:name="redstr31"/><text:span text:style-name="T10">1.4.1. Информирование получателя услуг о предоставлении государственной услуги по аттестации педагогических работников происходит непосредственно в помещениях Министерства, ГБУ РА "Государственная аттестационная служба системы образования":<text:line-break/><text:line-break/></text:span><text:bookmark text:name="redstr30"/><text:span text:style-name="T10">- Министерство образования и науки Республики Адыгея (отдел правового, кадрового обеспечения и социальной защиты участников образовательного процесса).<text:line-break/><text:line-break/></text:span><text:bookmark text:name="redstr29"/><text:span text:style-name="T10">Юридический адрес Министерства образования и науки Республики Адыгея: 385000, Республика Адыгея, город Майкоп, ул. Советская, 176.<text:line-break/><text:line-break/></text:span><text:bookmark text:name="redstr28"/><text:span text:style-name="T10">Телефон: 8 (8772) - 52-12-01, 52-63-14.<text:line-break/></text:span><text:bookmark text:name="redstr27"/><text:span text:style-name="T10">Адрес электронной почты: minobr_ra@yandex.ru.<text:line-break/></text:span><text:bookmark text:name="redstr26"/><text:span text:style-name="T10">- ГБУ РА "Государственная аттестационная служба системы образования"<text:line-break/><text:line-break/></text:span><text:bookmark text:name="redstr25"/><text:span text:style-name="T10">Юридический адрес ГБУ РА "Государственная аттестационная служба системы образования": 385000, Республика Адыгея, город Майкоп, ул. Ленина, 13.<text:line-break/></text:span><text:bookmark text:name="redstr24"/><text:span text:style-name="T10">Телефон: 8 (8772) - 52-27-85.<text:line-break/></text:span><text:bookmark text:name="redstr23"/><text:span text:style-name="T10">Адрес электронной почты: atgas01@yandex.ru.<text:line-break/><text:line-break/></text:span><text:bookmark text:name="redstr22"/><text:span text:style-name="T10">1.4.2. График приема по предоставлению государственной услуги:<text:line-break/></text:span><text:bookmark text:name="redstr21"/><text:span text:style-name="T10">понедельник, вторник, среда, четверг: с 9-00 до 17-00 ч.;<text:line-break/></text:span><text:bookmark text:name="redstr20"/><text:span text:style-name="T10">пятница: с 9-00 до 16-00 ч.;<text:line-break/></text:span><text:bookmark text:name="redstr19"/><text:span text:style-name="T10">обеденный перерыв: с 13-00 до 14-00 ч.<text:line-break/><text:line-break/></text:span><text:bookmark text:name="redstr18"/><text:span text:style-name="T10">1.4.3. Консультации по вопросам предоставления государственной услуги осуществляются:<text:line-break/></text:span><text:bookmark text:name="redstr17"/><text:span text:style-name="T10">- при личном обращении (устные обращения);<text:line-break/> по телефону;<text:line-break/></text:span><text:bookmark text:name="redstr15"/><text:span text:style-name="T10">- по письменным обращениям;<text:line-break/></text:span><text:bookmark text:name="redstr14"/><text:span text:style-name="T10">- по электронной почте.<text:line-break/><text:line-break/></text:span><text:bookmark text:name="redstr13"/><text:span text:style-name="T10">1.4.4. При ответах на телефонные звонки и устные обращения специалисты подробно и в вежливой (корректной) форме информируют обратившихся по интересующим их вопросам. Ответ на телефонный звонок должен начинаться с информации о наименовании органа, в который позвонил гражданин, фамилии, имени, отчества специалиста, принявшего телефонный звонок.<text:line-break/><text:line-break/></text:span><text:bookmark text:name="redstr12"/><text:span text:style-name="T10">При невозможности специалиста, принявшего звонок, самостоятельно ответить на поставленные вопросы телефонный звонок должен быть переадресован (переведен) другому должностному лицу или же обратившемуся должен быть сообщен телефонный номер, по которому можно получить необходимую информацию.<text:line-break/><text:line-break/></text:span><text:bookmark text:name="redstr11"/><text:span text:style-name="T10">1.4.5. При осуществлении консультирования по телефону специалисты обязаны в соответствии с поступившим запросом предоставлять информацию по следующим вопросам:<text:line-break/><text:line-break/></text:span><text:bookmark text:name="redstr10"/><text:span text:style-name="T10">- сведения о нормативных актах по вопросам проведения аттестации (наименование, номер, дата принятия нормативного правового акта);<text:line-break/><text:line-break/></text:span><text:bookmark text:name="redstr9"/><text:span text:style-name="T10">- перечень необходимых документов для проведения аттестации.<text:line-break/><text:line-break/></text:span><text:bookmark text:name="redstr8"/><text:span text:style-name="T10">Иные вопросы рассматриваются только на основании соответствующего письменного обращения.<text:line-break/><text:line-break/></text:span><text:bookmark text:name="redstr7"/><text:span text:style-name="T10">1.4.6. При консультировании по электронной почте ответ на обращение направляется на электронный адрес заявителя в срок, не превышающий пяти рабочих дней с момента поступления обращения, при ответах на вопросы, перечень которых установлен подпунктом 1.4.5 Административного регламента.<text:line-break/><text:line-break/></text:span><text:bookmark text:name="redstr6"/><text:span text:style-name="T10">В иных случаях ответ на обращение направляется по электронной почте заявителю в срок, не превышающий 30 календарных дней с момента поступления обращения.<text:line-break/></text:span><text:soft-page-break/><text:span text:style-name="T10"><text:line-break/></text:span><text:bookmark text:name="redstr5"/><text:span text:style-name="T10">1.4.7. Справочные, статистические и аналитические материалы по вопросам аттестации педагогических работников государственных и муниципальных, частных образовательных организаций размещаются на официальном сайте ГБУ РА "Государственная аттестационная служба системы образования" www.gas01.minobr.ru в разделе "Аттестация педагогических работников".</text:span></text:p>
        <text:p text:style-name="P1"><text:bookmark text:name="h_000000000000000000000000000000000000000000000000037TIA56"/>II. Стандарт предоставления государственной услуги</text:p>
        <text:p text:style-name="Standard"><text:bookmark text:name="P0013"/><text:span text:style-name="T10">2.1. Наименование государственной услуги<text:line-break/><text:line-break/></text:span><text:bookmark text:name="redstr150"/><text:span text:style-name="T10">Наименование государственной услуги - аттестация педагогических работников организаций, осуществляющих образовательную деятельность, и находящихся в ведении Республики Адыгея, педагогических работников муниципальных и частных организаций.<text:line-break/><text:line-break/></text:span><text:bookmark text:name="redstr149"/><text:span text:style-name="T10">(в ред. </text:span><text:a xlink:type="simple" xlink:href="http://docs.cntd.ru/document/424052572"><text:span text:style-name="T15">Приказа Министерства образования и науки Республики Адыгея от 19.02.2015 N 107</text:span></text:a><text:span text:style-name="T10">)<text:line-break/><text:line-break/></text:span><text:bookmark text:name="redstr148"/><text:span text:style-name="T10">2.2. Наименование органа, предоставляющего государственную услугу по аттестации педагогических работников<text:line-break/><text:line-break/></text:span><text:bookmark text:name="redstr147"/><text:span text:style-name="T10">Органом, уполномоченным на предоставление государственной услуги по аттестации педагогических работников, является Министерство.<text:line-break/><text:line-break/></text:span><text:bookmark text:name="redstr146"/><text:span text:style-name="T10">Обеспечение организационно-технологического сопровождения государственной услуги по аттестации педагогических работников возлагается на ГБУ РА "Государственная аттестационная служба системы образования" (далее - ГАС).<text:line-break/><text:line-break/></text:span><text:bookmark text:name="redstr145"/><text:span text:style-name="T10">Информационное обеспечение предоставления государственной услуги по аттестации педагогических работников осуществляется муниципальными органами управления образованием (далее - МОУО), государственными, муниципальными и частными образовательными организациями.<text:line-break/><text:line-break/></text:span><text:bookmark text:name="redstr144"/><text:span text:style-name="T10">В предоставлении государственной услуги по аттестации педагогических работников участвуют эксперты и члены аттестационной комиссии Министерства (далее - АК Министерства) из числа работников образовательных организаций, научных организаций, органов государственной власти, органов местного самоуправления, профессиональных союзов, общественных объединений.<text:line-break/><text:line-break/></text:span><text:bookmark text:name="redstr143"/><text:span text:style-name="T10">2.3. Результат предоставления государственной услуги по аттестации педагогических работников<text:line-break/><text:line-break/></text:span><text:bookmark text:name="redstr142"/><text:span text:style-name="T10">Результатом предоставления государственной услуги по аттестации педагогических работников является издание приказа Министерства об установлении квалификационной категории (первой или высшей) в соответствии с решением АК Министерства.<text:line-break/><text:line-break/></text:span><text:bookmark text:name="redstr141"/><text:span text:style-name="T10">(п. 2.3 в ред. </text:span><text:a xlink:type="simple" xlink:href="http://docs.cntd.ru/document/424052572"><text:span text:style-name="T15">Приказа Министерства образования и науки Республики Адыгея от 19.02.2015 N 107</text:span></text:a><text:span text:style-name="T10">)<text:line-break/><text:line-break/></text:span><text:bookmark text:name="redstr140"/><text:span text:style-name="T10">2.4. Срок предоставления государственной услуги по аттестации педагогических работников<text:line-break/><text:line-break/></text:span><text:bookmark text:name="redstr139"/><text:span text:style-name="T10">Срок предоставления государственной услуги по аттестации педагогических работников для каждого получателя услуги устанавливается в соответствии с индивидуальным графиком. Продолжительность государственной услуги по аттестации педагогических работников для каждого получателя услуги составляет не более 60 календарных дней.<text:line-break/><text:line-break/></text:span><text:bookmark text:name="redstr138"/><text:span text:style-name="T10">Заявление на получение государственной услуги по аттестации педагогических работников рассматривается АК Министерства не позднее 30 календарных дней со дня его подачи.<text:line-break/><text:line-break/></text:span><text:bookmark text:name="redstr137"/><text:span text:style-name="T10">При составлении индивидуального графика государственной услуги по аттестации педагогических работников учитывается срок действия ранее установленной квалификационной категории.<text:line-break/><text:line-break/></text:span><text:bookmark text:name="redstr136"/><text:span text:style-name="T10">2.5. Перечень нормативных правовых актов, регулирующих отношения, возникающие в связи с предоставлением государственной услуги по аттестации педагогических работников<text:line-break/><text:line-break/></text:span><text:bookmark text:name="redstr135"/><text:span text:style-name="T10">Предоставление государственной услуги по аттестации педагогических работников осуществляется в соответствии со следующими законодательными актами и нормативными документами:<text:line-break/><text:line-break/></text:span><text:bookmark text:name="redstr134"/><text:soft-page-break/><text:a xlink:type="simple" xlink:href="http://docs.cntd.ru/document/9004937"><text:span text:style-name="T15">Конституцией Российской Федерации</text:span></text:a><text:span text:style-name="T10"> (Собрание законодательства Российской Федерации, 2009, N 4, ст. 445);<text:line-break/><text:line-break/></text:span><text:bookmark text:name="redstr133"/><text:span text:style-name="T10">Федеральным законом Российской Федерации </text:span><text:a xlink:type="simple" xlink:href="http://docs.cntd.ru/document/902389617"><text:span text:style-name="T15">от 29 декабря 2012 года N 273-ФЗ "Об образовании в Российской Федерации"</text:span></text:a><text:span text:style-name="T10"> (Собрание законодательства Российской Федерации, 2012, N 53 (ч. 1), ст. 7598);<text:line-break/><text:line-break/></text:span><text:bookmark text:name="redstr132"/><text:a xlink:type="simple" xlink:href="http://docs.cntd.ru/document/460228151"><text:span text:style-name="T15">Законом Республики Адыгея от 27.12.2013 N 264 "Об образовании в Республике Адыгея"</text:span></text:a><text:span text:style-name="T10">("Собрание законодательства Республики Адыгея", декабрь 2013 года N 12, газета "Советская Адыгея" от 31.12.2013 N 250);<text:line-break/><text:line-break/></text:span><text:bookmark text:name="redstr131"/><text:span text:style-name="T10">Порядком проведения аттестации педагогических работников организаций, осуществляющих образовательную деятельность (утв. </text:span><text:a xlink:type="simple" xlink:href="http://docs.cntd.ru/document/499089779"><text:span text:style-name="T15">приказом Министерства образования и науки РФ от 7 апреля 2014 года N 276</text:span></text:a><text:span text:style-name="T10">);<text:line-break/><text:line-break/></text:span><text:bookmark text:name="redstr130"/><text:a xlink:type="simple" xlink:href="http://docs.cntd.ru/document/902228011"><text:span text:style-name="T15">Федеральным законом от 27 июля 2010 года N 210-ФЗ "Об организации предоставления государственных и муниципальных услуг"</text:span></text:a><text:span text:style-name="T10"> (Собрание законодательства Российской Федерации, 2010, N 31, ст. 4179; 2011, N 15, ст. 2038; N 27, ст. 3873, 3880; N 29, ст. 4291; N 30, ст. 4587, N 49 (ч. 5), ст. 7061);<text:line-break/><text:line-break/></text:span><text:bookmark text:name="redstr129"/><text:a xlink:type="simple" xlink:href="http://docs.cntd.ru/document/902135263"><text:span text:style-name="T15">Федеральным законом от 25 декабря 2008 года N 273-ФЗ "О противодействии коррупции"</text:span></text:a><text:span text:style-name="T10">(Собрание законодательства Российской Федерации, 2008, N 52, ст. 6228; 2011, N 48, ст. 6730; 2013, N 4, ст. 5031);<text:line-break/><text:line-break/></text:span><text:bookmark text:name="redstr128"/><text:a xlink:type="simple" xlink:href="http://docs.cntd.ru/document/902279641"><text:span text:style-name="T15">Постановлением Правительства Российской Федерации от 16 мая 2011 года N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span></text:a><text:span text:style-name="T10"> (Собрание законодательства Российской Федерации, 2011, N 22, ст. 3169);<text:line-break/><text:line-break/></text:span><text:bookmark text:name="redstr127"/><text:a xlink:type="simple" xlink:href="http://docs.cntd.ru/document/459700947"><text:span text:style-name="T15">постановлением Кабинета Министров Республики Адыгея от 12.07.2011 N 138 "О разработке и утверждении исполнительными органами государственной власти Республики Адыгея административных регламентов исполнения государственных функций и административных регламентов предоставления государственных услуг"</text:span></text:a><text:span text:style-name="T10"> ("Собрание законодательства Республики Адыгея", июль 2011 года N 7);<text:line-break/><text:line-break/></text:span><text:bookmark text:name="redstr126"/><text:a xlink:type="simple" xlink:href="http://docs.cntd.ru/document/412304938"><text:span text:style-name="T15">постановлением Кабинета Министров Республики Адыгея от 23.04.2014 N 99 "Вопросы Министерства образования и науки Республики Адыгея"</text:span></text:a><text:span text:style-name="T10">;<text:line-break/><text:line-break/></text:span><text:bookmark text:name="redstr125"/><text:span text:style-name="T10">Отраслевым соглашением между Министерством образования и науки Республики Адыгея и Адыгейской республиканской организацией Профсоюза работников народного образования и науки Российской Федерации на 2011-2013 годы (зарегистрировано 25.01.2011 регистрационный номер 1/2011);<text:line-break/><text:line-break/></text:span><text:bookmark text:name="redstr124"/><text:span text:style-name="T10">Соглашением о продлении на 2014-2016 годы срока действия Отраслевого соглашения между Министерством образования и науки Республики Адыгея и Адыгейской республиканской организацией Профсоюза работников народного образования и науки Российской Федерации на 2011-2013 годы и о внесении в него изменений (зарегистрировано 4 апреля 2014 года, регистрационный номер 04/2014);<text:line-break/><text:line-break/></text:span><text:bookmark text:name="redstr123"/><text:a xlink:type="simple" xlink:href="http://docs.cntd.ru/document/420320115"><text:span text:style-name="T15">Приказом Министерства образования и науки Российской Федерации от 9 ноября 2015 года N 1309 "Об утверждении Порядка обеспечения условий доступности для инвалидов объектов и предоставляемых услуг в сфере образования, а также оказания им при этом необходимой помощи"</text:span></text:a><text:span text:style-name="T10">;<text:line-break/><text:line-break/></text:span><text:bookmark text:name="redstr122"/><text:span text:style-name="T10">(абзац введен </text:span><text:a xlink:type="simple" xlink:href="http://docs.cntd.ru/document/438884587"><text:span text:style-name="T15">Приказом Министерства образования и науки Республики Адыгея от 28.04.2016 N 626</text:span></text:a><text:span text:style-name="T10">)<text:line-break/><text:line-break/></text:span><text:bookmark text:name="redstr121"/><text:a xlink:type="simple" xlink:href="http://docs.cntd.ru/document/420284816"><text:span text:style-name="T15">Приказом Министерства труда и социальной защиты Российской Федерации от 22 июня 2015 года N 386н "Об утверждении формы документа, подтверждающего специальное обучение собаки-проводника, и порядка его выдачи"</text:span></text:a><text:span text:style-name="T10"> (зарегистрирован Министерством юстиции Российской Федерации 21 июля 2015 года N 38115);<text:line-break/><text:line-break/></text:span><text:bookmark text:name="redstr120"/><text:span text:style-name="T10">(абзац введен </text:span><text:a xlink:type="simple" xlink:href="http://docs.cntd.ru/document/438884587"><text:span text:style-name="T15">Приказом Министерства образования и науки Республики Адыгея от 28.04.2016 N 626</text:span></text:a><text:span text:style-name="T10">)<text:line-break/><text:line-break/></text:span><text:bookmark text:name="redstr119"/><text:span text:style-name="T10">иными нормативными правовыми актами, регламентирующими порядок рассмотрения обращений граждан.<text:line-break/><text:line-break/></text:span><text:bookmark text:name="redstr118"/><text:span text:style-name="T10">2.6. Перечень документов, необходимых для предоставления государственной услуги по аттестации </text:span><text:soft-page-break/><text:span text:style-name="T10">педагогических работников<text:line-break/><text:line-break/></text:span><text:bookmark text:name="redstr117"/><text:span text:style-name="T10">2.6.1. При предоставлении государственной услуги не требуется предоставления документов и информации, которые находятся в распоряжении других органов.<text:line-break/><text:line-break/></text:span><text:bookmark text:name="redstr116"/><text:span text:style-name="T10">2.6.2. Для предоставления государственной услуги по аттестации педагогических работников в целях установления квалификационной категории получатель услуги предоставляет следующие документы:<text:line-break/><text:line-break/></text:span><text:bookmark text:name="redstr115"/><text:span text:style-name="T10">- заявление, заполненное получателем услуги на русском языке (приложение 1).<text:line-break/><text:line-break/></text:span><text:bookmark text:name="redstr114"/><text:span text:style-name="T10">2.6.3. Заявление, предоставленное для получения государственной услуги по аттестации педагогических работников, составляется по установленной форме (приложение 1) и должен соответствовать следующим требованиям:<text:line-break/><text:line-break/></text:span><text:bookmark text:name="redstr113"/><text:span text:style-name="T10">- текст должен быть написан разборчиво, не должен быть исполнен карандашом;<text:line-break/><text:line-break/></text:span><text:bookmark text:name="redstr112"/><text:span text:style-name="T10">- фамилии, имена и отчества должны быть написаны полностью;<text:line-break/><text:line-break/></text:span><text:bookmark text:name="redstr111"/><text:span text:style-name="T10">- не должно содержаться подчисток, приписок, зачеркнутых слов;<text:line-break/><text:line-break/></text:span><text:bookmark text:name="redstr110"/><text:span text:style-name="T10">- текст должен быть составлен синими или черными чернилами (пастой) от руки либо в печатном виде, иметь подпись получателя услуги;<text:line-break/><text:line-break/></text:span><text:bookmark text:name="redstr109"/><text:span text:style-name="T10">- данные в заявлении должны соответствовать документам об образовании, присвоении квалификационных категорий, почетных званий и наград.<text:line-break/><text:line-break/></text:span><text:bookmark text:name="redstr108"/><text:span text:style-name="T10">За предоставление недостоверных сведений получатель услуги несет ответственность в соответствии с действующим законодательством.<text:line-break/><text:line-break/></text:span><text:bookmark text:name="redstr107"/><text:span text:style-name="T10">2.6.4. Заявление поступает в ходе личного приема, посредством почтовой связи (письмом с уведомлением о вручении) или с уведомлением в форме электронного документа с использованием информационно-телекоммуникационных сетей общего пользования, в том числе сети "Интернет".<text:line-break/><text:line-break/></text:span><text:bookmark text:name="redstr106"/><text:span text:style-name="T10">В случае если оно было подано в нерабочее время или в выходной день, регистрация таких документов осуществляется в первый рабочий день, следующий за нерабочим днем.<text:line-break/><text:line-break/></text:span><text:bookmark text:name="redstr105"/><text:span text:style-name="T10">2.6.5. В заявлении о проведении аттестации педагогические работники указывают квалификационные категории и должности, по которым они желают пройти аттестацию.<text:line-break/><text:line-break/></text:span><text:bookmark text:name="redstr104"/><text:span text:style-name="T10">2.6.6. Заявление о проведении аттестации подается педагогическим работником независимо от продолжительности работы в организации, в том числе в период нахождения в отпуске по уходу за ребенком.<text:line-break/><text:line-break/></text:span><text:bookmark text:name="redstr103"/><text:span text:style-name="T10">2.6.7. Истечение срока действия квалификационной категории не ограничивает право педагогического работника впоследствии обращаться в аттестационную комиссию с заявлением о проведении его аттестации в целях установления квалификационной категории по той же должности.<text:line-break/><text:line-break/></text:span><text:bookmark text:name="redstr102"/><text:span text:style-name="T10">(в ред. </text:span><text:a xlink:type="simple" xlink:href="http://docs.cntd.ru/document/424052572"><text:span text:style-name="T15">Приказа Министерства образования и науки Республики Адыгея от 19.02.2015 N 107</text:span></text:a><text:span text:style-name="T10">)<text:line-break/><text:line-break/></text:span><text:bookmark text:name="redstr101"/><text:span text:style-name="T10">2.7. Указание на запрет требовать от получателя услуги<text:line-break/><text:line-break/></text:span><text:bookmark text:name="redstr100"/><text:span text:style-name="T10">2.7.1. Министерство не вправе требовать от заявителей предоставления документов, информации или осуществления действий, которые не предусмотрены нормативными правовыми актами, регулирующими отношения, возникающие в связи с предоставлением государственной услуги.<text:line-break/><text:line-break/></text:span><text:bookmark text:name="redstr99"/><text:span text:style-name="T10">2.7.2. Министерство не вправе требовать от заявителей осуществления действий, в том числе согласований, необходимых для получения государственной услуги и связанных с обращением в иные органы и организации.<text:line-break/><text:line-break/></text:span><text:bookmark text:name="redstr98"/><text:span text:style-name="T10">2.8. Исчерпывающий перечень оснований для отказа в приеме документов для предоставления </text:span><text:soft-page-break/><text:span text:style-name="T10">государственной услуги по аттестации педагогических работников<text:line-break/><text:line-break/></text:span><text:bookmark text:name="redstr97"/><text:span text:style-name="T10">Министерство отказывает получателю услуги в принятии заявления при наличии одного из следующих оснований:<text:line-break/><text:line-break/></text:span><text:bookmark text:name="redstr96"/><text:span text:style-name="T10">- наличие в заявлении приписок, зачеркнутых слов, исправлений, а также заявлений, исполненных карандашом, заявлений с серьезными повреждениями, не позволяющими однозначно истолковать их содержание;<text:line-break/><text:line-break/></text:span><text:bookmark text:name="redstr95"/><text:span text:style-name="T10">- несоответствие представленных заявлений форме, установленной Административным регламентом.<text:line-break/><text:line-break/></text:span><text:bookmark text:name="redstr94"/><text:span text:style-name="T10">2.9. Исчерпывающий перечень оснований для отказа в предоставлении государственной услуги по аттестации педагогических работников<text:line-break/><text:line-break/></text:span><text:bookmark text:name="redstr93"/><text:span text:style-name="T10">Министерство отказывает в предоставлении государственной услуги по аттестации педагогических работников после рассмотрения заявлений педагогических работников АК Министерства при наличии хотя бы одного из следующих оснований:<text:line-break/><text:line-break/></text:span><text:bookmark text:name="redstr92"/><text:span text:style-name="T10">- личный отказ от получения государственной услуги по аттестации педагогических работников (заявление подается в аттестационную комиссию в письменном виде в соответствии с Приложением 2);<text:line-break/><text:line-break/></text:span><text:bookmark text:name="redstr91"/><text:span text:style-name="T10">- обращение педагогического работника с заявлением о проведении аттестации с целью установления высшей квалификационной категории по должности, по которой аттестация будет проводиться впервые, раньше, чем через два года после установления по этой должности первой квалификационной категории;<text:line-break/><text:line-break/></text:span><text:bookmark text:name="redstr90"/><text:span text:style-name="T10">- обращение педагогического работника впервые с заявлением о проведении аттестации с целью установления высшей квалификационной категории, без установления первой;<text:line-break/><text:line-break/></text:span><text:bookmark text:name="redstr89"/><text:span text:style-name="T10">- обращение педагогического работника с заявлением о проведении аттестации с целью установления квалификационной категории по должности, которую педагогический работник не занимает на момент подачи заявления;<text:line-break/><text:line-break/></text:span><text:bookmark text:name="redstr88"/><text:span text:style-name="T10">- обращение педагогического работника с заявлением о проведении аттестации с целью установления квалификационной категории, аттестация которого не отнесена к компетенции Министерства;<text:line-break/><text:line-break/></text:span><text:bookmark text:name="redstr87"/><text:span text:style-name="T10">- смена места жительства, увольнение или прекращение образовательной деятельности (выезд за пределы Республики Адыгея);<text:line-break/><text:line-break/></text:span><text:bookmark text:name="redstr86"/><text:span text:style-name="T10">- обращение педагогического работника с заявлением о проведении аттестации с целью установления квалификационной категории до истечения 1 года со дня принятия решения аттестационной комиссии об отказе в установлении квалификационной категории по той же должности.<text:line-break/><text:line-break/></text:span><text:bookmark text:name="redstr85"/><text:span text:style-name="T10">Отказ в предоставлении государственной услуги по аттестации педагогических работников производится Министерством в письменном виде путем направления уведомления с указанием оснований для отказа в течение 3 рабочих дней со дня представления документов.<text:line-break/><text:line-break/></text:span><text:bookmark text:name="redstr84"/><text:span text:style-name="T10">(п. 2.9 в ред. </text:span><text:a xlink:type="simple" xlink:href="http://docs.cntd.ru/document/424052572"><text:span text:style-name="T15">Приказа Министерства образования и науки Республики Адыгея от 19.02.2015 N 107</text:span></text:a><text:span text:style-name="T10">)<text:line-break/><text:line-break/></text:span><text:bookmark text:name="redstr83"/><text:span text:style-name="T10">2.10. Условия, порядок и срок приостановления исполнения государственной услуги по аттестации педагогических работников<text:line-break/><text:line-break/></text:span><text:bookmark text:name="redstr82"/><text:span text:style-name="T10">Приостановление государственной услуги по аттестации педагогических работников действующим законодательством не предусмотрено.<text:line-break/><text:line-break/></text:span><text:bookmark text:name="redstr81"/><text:span text:style-name="T10">2.11. Перечень услуг, которые являются необходимыми и обязательными для предоставления государственной услуги по аттестации педагогических работников<text:line-break/><text:line-break/></text:span><text:bookmark text:name="redstr80"/><text:span text:style-name="T10">Услуги, которые являются необходимыми и обязательными для предоставления государственной услуги по аттестации педагогических работников, действующим законодательством не предусмотрены.<text:line-break/><text:line-break/></text:span><text:bookmark text:name="redstr79"/><text:soft-page-break/><text:span text:style-name="T10">2.12. Размер платы, взимаемой с получателя услуг при предоставлении государственной услуги по аттестации педагогических работников<text:line-break/><text:line-break/></text:span><text:bookmark text:name="redstr78"/><text:span text:style-name="T10">Государственная услуга по аттестации педагогических работников в соответствии с действующим законодательством для получателя услуги предоставляется бесплатно.<text:line-break/><text:line-break/></text:span><text:bookmark text:name="redstr77"/><text:span text:style-name="T10">2.13. Максимальный срок ожидания в очереди при подаче документов на предоставление государственной услуги по аттестации педагогических работников<text:line-break/><text:line-break/></text:span><text:bookmark text:name="redstr76"/><text:span text:style-name="T10">Максимальный срок ожидания в очереди при подаче документов на предоставление государственной услуги по аттестации педагогических работников не должен превышать 15 минут.<text:line-break/><text:line-break/></text:span><text:bookmark text:name="redstr75"/><text:span text:style-name="T10">2.14. Срок и порядок регистрации документов о предоставлении государственной услуги по аттестации педагогических работников<text:line-break/><text:line-break/></text:span><text:bookmark text:name="redstr74"/><text:span text:style-name="T10">ГАС осуществляет формирование электронной базы данных по оказанию государственной услуги по аттестации педагогических работников, вносит сведения о получателях услуги в журнал регистрации приема заявлений педагогических работников на прохождение аттестации в течение 3 рабочих дней со дня их принятия.<text:line-break/><text:line-break/></text:span><text:bookmark text:name="redstr73"/><text:span text:style-name="T10">2.15. Требования к помещениям, в которых принимаются документы на предоставление государственной услуги по аттестации педагогических работников<text:line-break/><text:line-break/></text:span><text:bookmark text:name="redstr72"/><text:span text:style-name="T10">2.15.1. Помещения для приема документов на предоставление государственной услуги по аттестации педагогических работников оборудованы телефоном, копировальным аппаратом, компьютером и иной оргтехникой, рабочими столами и стульями, а также снабжены табличками с указанием номера кабинета приема документов.<text:line-break/><text:line-break/></text:span><text:bookmark text:name="redstr71"/><text:span text:style-name="T10">2.15.2. Для ожидания приема документов отводятся места, оборудованные стульями, столами (стойками), бумагой и письменными принадлежностями для возможности оформления документов.<text:line-break/><text:line-break/></text:span><text:bookmark text:name="redstr70"/><text:span text:style-name="T10">2.15.3. Помещение оборудовано в соответствии с санитарными правилами и нормами.<text:line-break/><text:line-break/></text:span><text:bookmark text:name="redstr69"/><text:span text:style-name="T10">2.15.4. Инвалидам обеспечиваются следующие условия доступности объектов (включая помещения):<text:line-break/><text:line-break/></text:span><text:bookmark text:name="redstr68"/><text:span text:style-name="T10">возможность беспрепятственного входа в объекты (включая помещения) и выхода из них;<text:line-break/><text:line-break/></text:span><text:bookmark text:name="redstr67"/><text:span text:style-name="T10">возможность самостоятельного передвижения по территории объекта (включая помещения) в целях доступа к месту предоставления услуги, в том числе с помощью работников объекта (включая помещения), предоставляющих услуги, ассистивных и вспомогательных технологий;<text:line-break/><text:line-break/></text:span><text:bookmark text:name="redstr66"/><text:span text:style-name="T10">возможность посадки в транспортное средство и высадки из него перед входом в объект (включая помещения), в том числе с использованием кресла-коляски и, при необходимости, с помощью работников объекта (включая помещения);<text:line-break/><text:line-break/></text:span><text:bookmark text:name="redstr65"/><text:span text:style-name="T10">сопровождение инвалидов, имеющих стойкие нарушения функции зрения и самостоятельного передвижения по территории объекта (включая помещения);<text:line-break/><text:line-break/></text:span><text:bookmark text:name="redstr64"/><text:span text:style-name="T10">содействие инвалиду при входе в объект (включая помещения) и выходе из него, информирование инвалида о доступных маршрутах общественного транспорта;<text:line-break/><text:line-break/></text:span><text:bookmark text:name="redstr63"/><text:span text:style-name="T10">надлежащее размещение носителей информации, необходимой для обеспечения беспрепятственного доступа инвалидов к объектам (включая помещения) и услугам, с учетом ограничений их жизнедеятельности, в том числе дублирование необходимой для получения услуги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и на контрастном фоне;<text:line-break/><text:line-break/></text:span><text:bookmark text:name="redstr62"/><text:span text:style-name="T10">обеспечение допуска на объект (включая помещения), в котором предоставляются услуги собаки-проводника при наличии документа, подтверждающего ее специальное обучение, выданного по форме и в порядке, утвержденных </text:span><text:a xlink:type="simple" xlink:href="http://docs.cntd.ru/document/420284816"><text:span text:style-name="T15">Приказом Министерства труда и социальной защиты Российской Федерации от 22 </text:span></text:a><text:soft-page-break/><text:a xlink:type="simple" xlink:href="http://docs.cntd.ru/document/420284816"><text:span text:style-name="T15">июня 2015 года N 386н "Об утверждении формы документа, подтверждающего специальное обучение собаки-проводника, и порядка его выдачи"</text:span></text:a><text:span text:style-name="T10">.<text:line-break/><text:line-break/></text:span><text:bookmark text:name="redstr61"/><text:span text:style-name="T10">(пп. 2.15.4 введен </text:span><text:a xlink:type="simple" xlink:href="http://docs.cntd.ru/document/438884587"><text:span text:style-name="T15">Приказом Министерства образования и науки Республики Адыгея от 28.04.2016 N 626</text:span></text:a><text:span text:style-name="T10">)<text:line-break/><text:line-break/></text:span><text:bookmark text:name="redstr60"/><text:span text:style-name="T10">2.16. Показатели доступности и качества государственной услуги по аттестации педагогических работников<text:line-break/><text:line-break/></text:span><text:bookmark text:name="redstr59"/><text:span text:style-name="T10">Показателями доступности и качества государственной услуги по аттестации педагогических работников является обеспечение следующих условий:<text:line-break/><text:line-break/></text:span><text:bookmark text:name="redstr58"/><text:span text:style-name="T10">- открытый доступ для получателей услуги к информации о порядке и сроках предоставления государственной услуги по аттестации педагогических работников, о порядке обжалования действий (бездействия) Министерства;<text:line-break/><text:line-break/></text:span><text:bookmark text:name="redstr57"/><text:span text:style-name="T10">- соблюдение стандарта предоставления государственной услуги по аттестации педагогических работников;<text:line-break/><text:line-break/></text:span><text:bookmark text:name="redstr56"/><text:span text:style-name="T10">- отсутствие обоснованных жалоб получателей услуги на действия Министерства при предоставлении услуги.<text:line-break/><text:line-break/></text:span><text:bookmark text:name="redstr55"/><text:span text:style-name="T10">Инвалидам обеспечиваются следующие условия доступности услуг:<text:line-break/><text:line-break/></text:span><text:bookmark text:name="redstr54"/><text:span text:style-name="T10">оказание инвалидам помощи, необходимой для получения в доступной для них форме информации о правилах предоставления услуги, в том числе об оформлении необходимых для получения услуги документов, о совершении ими других необходимых для получения услуги действий;<text:line-break/><text:line-break/></text:span><text:bookmark text:name="redstr53"/><text:span text:style-name="T10">предоставление инвалидам по слуху, при необходимости, услуги с использованием русского жестового языка, включая обеспечение допуска на объект сурдопереводчика, тифлосурдопереводчика;<text:line-break/><text:line-break/></text:span><text:bookmark text:name="redstr52"/><text:span text:style-name="T10">оказание необходимой инвалидам помощи в преодолении барьеров, мешающих получению ими услуг наравне с другими лицами;<text:line-break/><text:line-break/></text:span><text:bookmark text:name="redstr51"/><text:span text:style-name="T10">адаптация официальных сайтов Министерства и ГАС для лиц с нарушениями зрения (слабовидящих);<text:line-break/><text:line-break/></text:span><text:bookmark text:name="redstr50"/><text:span text:style-name="T10">наличие копий документов, объявлений, инструкций о порядке предоставления услуги (в том числе, на информационном стенде), выполненных рельефно-точечным шрифтом Брайля и на контрастном фоне.<text:line-break/><text:line-break/></text:span><text:bookmark text:name="redstr49"/><text:span text:style-name="T10">(абзац введен </text:span><text:a xlink:type="simple" xlink:href="http://docs.cntd.ru/document/438884587"><text:span text:style-name="T15">Приказом Министерства образования и науки Республики Адыгея от 28.04.2016 N 626</text:span></text:a><text:span text:style-name="T10">)<text:line-break/><text:line-break/></text:span><text:bookmark text:name="redstr48"/><text:span text:style-name="T10">2.17. Иные требования, в том числе учитывающие особенности предоставления государственной услуги в электронной форме.<text:line-break/><text:line-break/></text:span><text:bookmark text:name="redstr47"/><text:span text:style-name="T10">Заявления, поступившие в Министерство в ходе личного приема, посредством почтовой связи рассматриваются в порядке, установленном разделом 3 настоящего Регламента.<text:line-break/><text:line-break/></text:span><text:bookmark text:name="redstr46"/><text:span text:style-name="T10">Предоставление государственной услуги по аттестации педагогических работников в многофункциональных центрах предоставления государственных и муниципальных услуг не предусмотрено.</text:span></text:p>
        <text:p text:style-name="P1"><text:bookmark text:name="h_00000000000000000000000000000000000000000000000002GV8F8V"/>III. Состав, последовательность и сроки выполнения административных процедур</text:p>
        <text:p text:style-name="P5"><text:bookmark text:name="P0016"/><text:span text:style-name="T10">3.1. Перечень административных процедур:<text:line-break/><text:line-break/></text:span><text:bookmark text:name="redstr222"/><text:span text:style-name="T10">- прием, проверка и регистрация заявления для предоставления государственной услуги по аттестации педагогических работников;<text:line-break/><text:line-break/></text:span><text:bookmark text:name="redstr221"/><text:span text:style-name="T10">- проверка представленного получателями услуги заявления, формирование списков и графиков аттестации;<text:line-break/><text:line-break/></text:span><text:bookmark text:name="redstr220"/><text:span text:style-name="T10">- рассмотрение аттестационной комиссией Министерства заявлений и графиков аттестации;<text:line-break/><text:line-break/></text:span><text:bookmark text:name="redstr219"/><text:soft-page-break/><text:span text:style-name="T10">- письменное уведомление педагогических работников о сроке и месте проведения их аттестации;<text:line-break/><text:line-break/></text:span><text:bookmark text:name="redstr218"/><text:span text:style-name="T10">- всесторонняя оценка профессиональной деятельности в целях установления квалификационной категории;<text:line-break/><text:line-break/></text:span><text:bookmark text:name="redstr217"/><text:span text:style-name="T10">- принятие решения аттестационной комиссией Министерства;<text:line-break/><text:line-break/></text:span><text:bookmark text:name="redstr216"/><text:span text:style-name="T10">- издание приказа Министерства об установлении квалификационной категории (первой или высшей).<text:line-break/><text:line-break/></text:span><text:bookmark text:name="redstr215"/><text:span text:style-name="T10">(в ред. </text:span><text:a xlink:type="simple" xlink:href="http://docs.cntd.ru/document/424052572"><text:span text:style-name="T15">Приказа Министерства образования и науки Республики Адыгея от 19.02.2015 N 107</text:span></text:a><text:span text:style-name="T10">)<text:line-break/><text:line-break/></text:span><text:bookmark text:name="redstr214"/><text:span text:style-name="T10">Выполнение административных действий в рамках предоставления государственной услуги по аттестации педагогических работников осуществляется специалистами Министерства и ГАС.<text:line-break/><text:line-break/></text:span><text:bookmark text:name="redstr213"/><text:span text:style-name="T10">Блок-схема последовательности действий при предоставлении государственной услуги по аттестации педагогических работников прилагается (приложение 3).<text:line-break/><text:line-break/></text:span><text:bookmark text:name="redstr212"/><text:span text:style-name="T10">3.2. Сроки выполнения административных процедур при предоставлении государственной услуги по аттестации педагогических работников<text:line-break/><text:line-break/></text:span><text:bookmark text:name="redstr211"/><text:span text:style-name="T10">Государственная услуга по аттестации педагогических работников оказывается в сроки, установленные федеральными и региональными нормативными документами и графиками аттестации.<text:line-break/><text:line-break/></text:span><text:bookmark text:name="redstr210"/><text:span text:style-name="T10">Продолжительность оказания государственной услуги по аттестации педагогических работников для каждого получателя услуги не превышает 60 календарных дней. Сроки оказания государственной услуги каждому получателю услуги устанавливаются индивидуально в соответствии с графиком.<text:line-break/><text:line-break/></text:span><text:bookmark text:name="redstr209"/><text:span text:style-name="T10">Абзац исключен. - </text:span><text:a xlink:type="simple" xlink:href="http://docs.cntd.ru/document/424052572"><text:span text:style-name="T15">Приказ Министерства образования и науки Республики Адыгея от 19.02.2015 N 107</text:span></text:a><text:span text:style-name="T10">.<text:line-break/><text:line-break/></text:span><text:bookmark text:name="redstr208"/><text:span text:style-name="T10">3.3. Административные процедуры<text:line-break/><text:line-break/></text:span><text:bookmark text:name="redstr207"/><text:span text:style-name="T10">3.3.1. Прием, проверка и регистрация ГАС документов для оказания государственной услуги по аттестации педагогических работников.<text:line-break/><text:line-break/></text:span><text:bookmark text:name="redstr206"/><text:span text:style-name="T10">Основанием для начала административной процедуры является представление получателем услуги заявления в ГАС.<text:line-break/><text:line-break/></text:span><text:bookmark text:name="redstr205"/><text:span text:style-name="T10">Специалист ГАС принимает заявление от получателей услуги или их доверенных лиц, проверяет его на соответствие пункту 2.6.3 настоящего Регламента.<text:line-break/><text:line-break/></text:span><text:bookmark text:name="redstr204"/><text:span text:style-name="T10">В случае соответствия представленных документов пункту 2.6.3 настоящего Регламента специалист ГАС в течение 3 рабочих дней со дня принятия документов осуществляет регистрацию принятых документов.<text:line-break/><text:line-break/></text:span><text:bookmark text:name="redstr203"/><text:span text:style-name="T10">В случае если представленное получателем услуги заявление не соответствует требованиям пункта 2.6.3 настоящего Регламента, оно возвращается лицу, их представившему, и регистрации не подлежит.<text:line-break/><text:line-break/></text:span><text:bookmark text:name="redstr202"/><text:span text:style-name="T10">3.3.2. Проверка сведений, представленных получателями услуги в заявлении, формирование списков и графиков аттестации.<text:line-break/><text:line-break/></text:span><text:bookmark text:name="redstr201"/><text:span text:style-name="T10">Специалист ГАС в течение 7 рабочих дней со дня регистрации осуществляет проверку сведений, представленных получателем услуги в заявлении, на предмет их соответствия требованиям настоящего Регламента.<text:line-break/><text:line-break/></text:span><text:bookmark text:name="redstr200"/><text:span text:style-name="T10">В случае соответствия сведений, представленных получателем услуги в заявлении, требованиям настоящего Регламента специалист ГАС передает заявление секретарю аттестационной комиссии для организации аттестации.<text:line-break/><text:line-break/></text:span><text:bookmark text:name="redstr199"/><text:span text:style-name="T10">(в ред. </text:span><text:a xlink:type="simple" xlink:href="http://docs.cntd.ru/document/424052572"><text:span text:style-name="T15">Приказа Министерства образования и науки Республики Адыгея от 19.02.2015 N 107</text:span></text:a><text:span text:style-name="T10">)<text:line-break/><text:line-break/></text:span><text:bookmark text:name="redstr198"/><text:span text:style-name="T10">3.3.3. При несоблюдении установленных настоящим Регламентом требований к оформлению заявления, </text:span><text:soft-page-break/><text:span text:style-name="T10">неоднозначности сведений, указанных в заявлении, специалист ГАС готовит письмо с предложением устранить недостатки в представленном заявлении в течение 7 рабочих дней со дня поступления заявления в АК Министерства и не позднее 3 рабочих дней со дня завершения проверки и направляет его получателю услуги. В случае неустранения недостатков, выявленных в заявлении, представленном получателем услуги, в результате проверки, в установленный срок специалист ГАС готовит проект письма об отказе в предоставлении государственной услуги и передает его в Министерство для утверждения и направления получателю услуги.<text:line-break/><text:line-break/></text:span><text:bookmark text:name="redstr197"/><text:span text:style-name="T10">3.3.4. Секретарь аттестационной комиссии готовит:<text:line-break/><text:line-break/></text:span><text:bookmark text:name="redstr196"/><text:span text:style-name="T10">1) проект графика проведения аттестации для каждого педагогического работника индивидуально;<text:line-break/><text:line-break/></text:span><text:bookmark text:name="redstr195"/><text:span text:style-name="T10">2) проект уведомления о дате, месте и времени проведения аттестации в целях установления квалификационной категории;<text:line-break/><text:line-break/></text:span><text:bookmark text:name="redstr194"/><text:span text:style-name="T10">3) проект запроса в образовательную организацию о предоставлении документов (портфолио) по результатам профессиональной деятельности педагогического работника:<text:line-break/><text:line-break/></text:span><text:bookmark text:name="redstr193"/><text:span text:style-name="T10">(в ред. </text:span><text:a xlink:type="simple" xlink:href="http://docs.cntd.ru/document/424052572"><text:span text:style-name="T15">Приказа Министерства образования и науки Республики Адыгея от 19.02.2015 N 107</text:span></text:a><text:span text:style-name="T10">)<text:line-break/><text:line-break/></text:span><text:bookmark text:name="redstr192"/><text:span text:style-name="T10">- стабильных положительных результатов освоения образовательных программ по итогам мониторингов, проводимых организацией;<text:line-break/><text:line-break/></text:span><text:bookmark text:name="redstr191"/><text:span text:style-name="T10">- стабильных положительных результатов освоения образовательных программ по итогам мониторинга системы образования, проводимого в порядке, установленном </text:span><text:a xlink:type="simple" xlink:href="http://docs.cntd.ru/document/499038027"><text:span text:style-name="T15">Постановлением Правительства Российской Федерации от 5 августа 2013 года N 662</text:span></text:a><text:span text:style-name="T10">;<text:line-break/><text:line-break/></text:span><text:bookmark text:name="redstr190"/><text:span text:style-name="T10">- выявления и развития способностей обучающихся к научной (интеллектуальной), творческой, физкультурно-спортивной деятельности;<text:line-break/><text:line-break/></text:span><text:bookmark text:name="redstr189"/><text:span text:style-name="T10">- личного вклада в повышение качества образования, совершенствования методов обучения и воспитания, транслирования в педагогических коллективах опыта практических результатов своей профессиональной деятельности, активного участия в работе методических объединений педагогических работников организаций;<text:line-break/><text:line-break/></text:span><text:bookmark text:name="redstr188"/><text:span text:style-name="T10">для высшей квалификационной категории:<text:line-break/><text:line-break/></text:span><text:bookmark text:name="redstr187"/><text:span text:style-name="T10">- достижения обучающимися положительной динамики результатов освоения образовательных программ по итогам мониторингов, проводимых организацией;<text:line-break/><text:line-break/></text:span><text:bookmark text:name="redstr186"/><text:span text:style-name="T10">- достижения обучающимися положительных результатов освоения образовательных программ по итогам мониторинга системы образования, проводимого в порядке, установленном </text:span><text:a xlink:type="simple" xlink:href="http://docs.cntd.ru/document/499038027"><text:span text:style-name="T15">Постановлением Правительства Российской Федерации от 5 августа 2013 года N 662</text:span></text:a><text:span text:style-name="T10">;<text:line-break/><text:line-break/></text:span><text:bookmark text:name="redstr185"/><text:span text:style-name="T10">- выявления и развития способностей обучающихся к научной (интеллектуальной), творческой, физкультурно-спортивной деятельности, а также их участия в олимпиадах, конкурсах, фестивалях, соревнованиях;<text:line-break/><text:line-break/></text:span><text:bookmark text:name="redstr184"/><text:span text:style-name="T10">- личного вклада в повышение качества образования, совершенствования методов обучения и воспитания, и продуктивного использования новых образовательных технологий, транслирования в педагогических коллективах опыта практических результатов своей профессиональной деятельности, в том числе экспериментальной и инновационной;<text:line-break/><text:line-break/></text:span><text:bookmark text:name="redstr183"/><text:span text:style-name="T10">- активного участия в работе методических объединений педагогических работников организаций, в разработке программно-методического сопровождения образовательного процесса, профессиональных конкурсах.<text:line-break/><text:line-break/></text:span><text:bookmark text:name="redstr182"/><text:span text:style-name="T10">3.3.5. Рассмотрение АК Министерства заявлений и графиков аттестации.<text:line-break/><text:line-break/></text:span><text:bookmark text:name="redstr181"/><text:span text:style-name="T10">АК Министерства рассматривает заявления получателей услуги и принимает решение о соответствии </text:span><text:soft-page-break/><text:span text:style-name="T10">(несоответствии) их оформления установленным требованиям. Заявления получателей услуги рассматриваются АК Министерства не позднее 30 календарных дней со дня подачи документов получателями услуги.<text:line-break/><text:line-break/></text:span><text:bookmark text:name="redstr180"/><text:span text:style-name="T10">ГАС уведомляет получателей услуги или их доверенных лиц о результатах рассмотрения заявлений и графиков аттестации в течение 3 рабочих дней со дня заседания АК Министерства.<text:line-break/><text:line-break/></text:span><text:bookmark text:name="redstr179"/><text:span text:style-name="T10">3.3.6. В течение 10 рабочих дней после формирования списков получателей услуги секретарь аттестационной комиссии:<text:line-break/><text:line-break/></text:span><text:bookmark text:name="redstr178"/><text:span text:style-name="T10">- формирует состав экспертов и представляет их на утверждение в Министерство;<text:line-break/><text:line-break/></text:span><text:bookmark text:name="redstr177"/><text:span text:style-name="T10">- направляет запрос в образовательную организацию о предоставлении документов (портфолио) по результатам профессиональной деятельности педагогического работника в соответствии с подпунктом 3 пункта 3.3.4.<text:line-break/><text:line-break/></text:span><text:bookmark text:name="redstr176"/><text:span text:style-name="T10">(в ред. </text:span><text:a xlink:type="simple" xlink:href="http://docs.cntd.ru/document/424052572"><text:span text:style-name="T15">Приказа Министерства образования и науки Республики Адыгея от 19.02.2015 N 107</text:span></text:a><text:span text:style-name="T10">)<text:line-break/><text:line-break/></text:span><text:bookmark text:name="redstr175"/><text:span text:style-name="T10">3.3.7. Анализ профессиональной деятельности получателей услуги.<text:line-break/><text:line-break/></text:span><text:bookmark text:name="redstr174"/><text:span text:style-name="T10">Эксперты АК Министерства в соответствии с графиком аттестации проводят анализ профессиональной деятельности получателя услуги:<text:line-break/><text:line-break/></text:span><text:bookmark text:name="redstr173"/><text:span text:style-name="T10">- в целях установления квалификационной категории на основании документов (портфолио), полученных из образовательной организации.<text:line-break/><text:line-break/></text:span><text:bookmark text:name="redstr172"/><text:span text:style-name="T10">Срок выполнения административной процедуры устанавливается в соответствии с индивидуальным графиком и составляет не более 10 календарных дней.<text:line-break/><text:line-break/></text:span><text:bookmark text:name="redstr171"/><text:span text:style-name="T10">По результатам анализа профессиональной деятельности педагогического работника эксперты в сроки, определенные индивидуальным графиком, оформляют экспертное заключение в соответствии с установленной формой.<text:line-break/><text:line-break/></text:span><text:bookmark text:name="redstr170"/><text:span text:style-name="T10">Подготовленное экспертное заключение передается в АК Министерства не позднее 10 рабочих дней до дня очередного заседания.<text:line-break/><text:line-break/></text:span><text:bookmark text:name="redstr169"/><text:span text:style-name="T10">(п. 3.3.7 в ред. </text:span><text:a xlink:type="simple" xlink:href="http://docs.cntd.ru/document/424052572"><text:span text:style-name="T15">Приказа Министерства образования и науки Республики Адыгея от 19.02.2015 N 107</text:span></text:a><text:span text:style-name="T10">)<text:line-break/><text:line-break/></text:span><text:bookmark text:name="redstr168"/><text:span text:style-name="T10">3.3.8. Принятие решения АК Министерства<text:line-break/><text:line-break/></text:span><text:bookmark text:name="redstr167"/><text:span text:style-name="T10">По результатам проведенного анализа профессиональной деятельности педагогических работников ответственный секретарь АК Министерства не позднее 3 рабочих дней со дня оформления экспертных заключений готовит материалы аттестации (экспертные заключения, итоговый протокол, документы (портфолио) аттестующихся) и представляет в АК Министерства для принятия решения.<text:line-break/><text:line-break/></text:span><text:bookmark text:name="redstr166"/><text:span text:style-name="T10">(в ред. </text:span><text:a xlink:type="simple" xlink:href="http://docs.cntd.ru/document/424052572"><text:span text:style-name="T15">Приказа Министерства образования и науки Республики Адыгея от 19.02.2015 N 107</text:span></text:a><text:span text:style-name="T10">)<text:line-break/><text:line-break/></text:span><text:bookmark text:name="redstr165"/><text:span text:style-name="T10">3.3.9. ГАС в соответствии с данными, представленными Министерством, информирует получателя услуги о дате заседания АК Министерства не позднее, чем за 10 рабочих дней до дня заседания АК Министерства.<text:line-break/><text:line-break/></text:span><text:bookmark text:name="redstr164"/><text:span text:style-name="T10">3.3.10. Получатель услуги имеет право лично присутствовать на заседании АК Министерства. При неявке получателя услуги на заседание АК Министерства АК Министерства вправе рассматривать вопрос в его отсутствие.<text:line-break/><text:line-break/></text:span><text:bookmark text:name="redstr163"/><text:span text:style-name="T10">3.3.11. АК Министерства в сроки, установленные графиком заседаний АК Министерства, рассматривает материалы аттестации по каждому получателю услуги. По результатам оказания государственной услуги АК Министерства принимает одно из следующих решений:<text:line-break/><text:line-break/></text:span><text:bookmark text:name="redstr162"/><text:span text:style-name="T10">(в ред. </text:span><text:a xlink:type="simple" xlink:href="http://docs.cntd.ru/document/424052572"><text:span text:style-name="T15">Приказа Министерства образования и науки Республики Адыгея от 19.02.2015 N 107</text:span></text:a><text:span text:style-name="T10">)<text:line-break/></text:span><text:soft-page-break/><text:span text:style-name="T10"><text:line-break/></text:span><text:bookmark text:name="redstr161"/><text:span text:style-name="T10">- установить первую (высшую) квалификационную категорию (указывается должность педагогического работника, по которой устанавливается квалификационная категория);<text:line-break/><text:line-break/></text:span><text:bookmark text:name="redstr160"/><text:span text:style-name="T10">- отказать в установлении первой (высшей) квалификационной категории (указывается должность, по которой педагогическому работнику отказывается в установлении квалификационной категории).<text:line-break/><text:line-break/></text:span><text:bookmark text:name="redstr159"/><text:span text:style-name="T10">Решение АК Министерства принимается большинством голосов открытым голосованием и считается принятым, если в голосовании участвовало не менее двух третей состава АК Министерства; при равенстве голосов решение считается принятым в пользу получателя услуги.<text:line-break/><text:line-break/></text:span><text:bookmark text:name="redstr158"/><text:span text:style-name="T10">Результатом административной процедуры является оформление решения АК Министерства протоколом в течение 3 рабочих дней со дня заседания АК Министерства, который вступает в силу со дня его вынесения.<text:line-break/><text:line-break/></text:span><text:bookmark text:name="redstr157"/><text:span text:style-name="T10">3.3.12. Издание приказа Министерства об утверждении решения АК Министерства.<text:line-break/><text:line-break/></text:span><text:bookmark text:name="redstr156"/><text:span text:style-name="T10">Решение АК Министерства о результатах аттестации получателя услуги утверждается приказом Министерства получателю услуги:<text:line-break/><text:line-break/></text:span><text:bookmark text:name="redstr155"/><text:span text:style-name="T10">- устанавливается первая либо высшая квалификационная категория;<text:line-break/><text:line-break/></text:span><text:bookmark text:name="redstr154"/><text:span text:style-name="T10">- абзац исключен. - </text:span><text:a xlink:type="simple" xlink:href="http://docs.cntd.ru/document/424052572"><text:span text:style-name="T15">Приказ Министерства образования и науки Республики Адыгея от 19.02.2015 N 107</text:span></text:a><text:span text:style-name="T10">.<text:line-break/><text:line-break/></text:span><text:bookmark text:name="redstr153"/><text:span text:style-name="T10">Приказ издается не позднее 5 рабочих дней со дня принятия решения АК Министерства и размещается на официальном сайте Министерства образования и науки Республики Адыгея и на сайте ГБУ РА "Государственная аттестационная служба системы образования" в сети "Интернет".<text:line-break/><text:line-break/></text:span><text:bookmark text:name="redstr152"/><text:span text:style-name="T10">3.3.13. Секретарь АК Министерства вносит сведения об итогах аттестации в банк данных по аттестации педагогических работников организаций, осуществляющих образовательную деятельность и находящихся в ведении Республики Адыгея, педагогических работников муниципальных и частных организаций не позднее 3 рабочих дней со дня принятия решения АК Министерства.<text:line-break/><text:line-break/></text:span><text:bookmark text:name="redstr151"/><text:span text:style-name="T10">(п. 3.3.13 в ред. </text:span><text:a xlink:type="simple" xlink:href="http://docs.cntd.ru/document/424052572"><text:span text:style-name="T15">Приказа Министерства образования и науки Республики Адыгея от 19.02.2015 N 107</text:span></text:a><text:span text:style-name="T10">)</text:span></text:p>
        <text:p text:style-name="P3"><text:bookmark text:name="h_00000000000000000000000000000000000000000000000002CP0KF5"/>IV. Формы контроля за предоставлением государственной услуги по аттестации педагогических работников</text:p>
        <text:p text:style-name="P5"><text:bookmark text:name="P0019"/><text:span text:style-name="T10">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государственной услуги по аттестации педагогических работников, а также принятием ими решений<text:line-break/><text:line-break/></text:span><text:bookmark text:name="redstr237"/><text:span text:style-name="T10">4.1.1. Текущий контроль и координация последовательности действий, определенных административными процедурами по предоставлению государственной услуги по аттестации педагогических работников государственными служащими Министерства, специалистами ГАС, осуществляется постоянно непосредственно первым заместителем Министра образования и науки Республики Адыгея.<text:line-break/><text:line-break/></text:span><text:bookmark text:name="redstr236"/><text:span text:style-name="T10">4.1.2. Министерство организует и осуществляет контроль за исполнением соответствующих административных процедур Регламента.<text:line-break/><text:line-break/></text:span><text:bookmark text:name="redstr235"/><text:span text:style-name="T10">Проверки полноты и качества предоставления государственной услуги по аттестации педагогических работников включают в себя проведение проверок, выявление и устранение нарушений прав получателей услуги, рассмотрение, принятие решений и подготовку ответов на обращения получателей услуги, содержащие жалобы на действия (бездействие) и решения государственных служащих Министерства, специалистов ГАС, ответственных за предоставление государственной услуги по аттестации педагогических работников.<text:line-break/><text:line-break/></text:span><text:bookmark text:name="redstr234"/><text:span text:style-name="T10">4.2. Порядок и периодичность осуществления плановых и внеплановых проверок полноты и качества предоставления государственной услуги по аттестации педагогических работников, в том числе порядок и формы контроля за полнотой и качеством предоставления государственной услуги по аттестации педагогических работников<text:line-break/></text:span><text:soft-page-break/><text:span text:style-name="T10"><text:line-break/></text:span><text:bookmark text:name="redstr233"/><text:span text:style-name="T10">4.2.1. В целях осуществления контроля за предоставлением государственной услуги по аттестации педагогических работников, а также выявления и устранения нарушений прав получателей услуги Министерством проводятся плановые и внеплановые проверки.<text:line-break/><text:line-break/></text:span><text:bookmark text:name="redstr232"/><text:span text:style-name="T10">4.2.2. Внеплановые проверки проводятся Министерством по обращениям получателей услуги. Плановые проверки Министерством проводятся на основании плана работы.<text:line-break/><text:line-break/></text:span><text:bookmark text:name="redstr231"/><text:span text:style-name="T10">4.2.3. Результаты плановых и внеплановых проверок оформляются в виде справок, в которых отмечаются выявленные недостатки и предложения по их устранению.<text:line-break/><text:line-break/></text:span><text:bookmark text:name="redstr230"/><text:span text:style-name="T10">4.3. Ответственность должностных лиц Министерства, специалистов ГАС за решения и действия (бездействие), принимаемые (осуществляемые) ими в ходе предоставления государственной услуги по аттестации педагогических работников<text:line-break/><text:line-break/></text:span><text:bookmark text:name="redstr229"/><text:span text:style-name="T10">4.3.1. Должностные лица Министерства, участвующие в предоставлении государственной услуги, за ненадлежащее исполнение возложенных на них обязанностей по предоставлению государственной услуги, установленных должностными регламентами, настоящим Регламентом и законодательством Российской Федерации, несут ответственность в соответствии с </text:span><text:a xlink:type="simple" xlink:href="http://docs.cntd.ru/document/901904391"><text:span text:style-name="T15">Федеральным законом от 27 июля 2004 года N 79-ФЗ "О государственной гражданской службе в Российской Федерации"</text:span></text:a><text:span text:style-name="T10">, </text:span><text:a xlink:type="simple" xlink:href="http://docs.cntd.ru/document/802034851"><text:span text:style-name="T15">Законом Республики Адыгея от 4 августа 2005 года N 352 "О государственной гражданской службе Республики Адыгея"</text:span></text:a><text:span text:style-name="T10">, </text:span><text:a xlink:type="simple" xlink:href="http://docs.cntd.ru/document/902135263"><text:span text:style-name="T15">Федеральным законом от 25 декабря 2008 года N 273-ФЗ "О противодействии коррупции"</text:span></text:a><text:span text:style-name="T10"> и административным регламентом.<text:line-break/><text:line-break/></text:span><text:bookmark text:name="redstr228"/><text:span text:style-name="T10">4.3.2. Специалисты ГАС, руководители образовательных организаций, ответственные за осуществление административных процедур по предоставлению государственной услуги по аттестации педагогических работников, за ненадлежащее исполнение возложенных на них обязанностей по предоставлению государственной услуги, установленных должностными инструкциями, настоящим Регламентом и законодательством Российской Федерации, несут ответственность в соответствии с </text:span><text:a xlink:type="simple" xlink:href="http://docs.cntd.ru/document/901807664"><text:span text:style-name="T15">Трудовым кодексом Российской Федерации от 30 декабря 2001 года N 197-ФЗ</text:span></text:a><text:span text:style-name="T10"> и </text:span><text:a xlink:type="simple" xlink:href="http://docs.cntd.ru/document/902135263"><text:span text:style-name="T15">Федеральным законом от 25 декабря 2008 года N 273-ФЗ "О противодействии коррупции"</text:span></text:a><text:span text:style-name="T10">.<text:line-break/><text:line-break/></text:span><text:bookmark text:name="redstr227"/><text:span text:style-name="T10">4.4. Положения, характеризующие требования к порядку и формам контроля за предоставлением государственной услуги по аттестации педагогических работников, в том числе со стороны граждан, их объединений и организаций<text:line-break/><text:line-break/></text:span><text:bookmark text:name="redstr226"/><text:span text:style-name="T10">Контроль за предоставлением государственной услуги по аттестации педагогических работников осуществляется в форме контроля за соблюдением последовательности действий, определенных административными процедурами по исполнению государственной услуги по аттестации педагогических работников, и принятием решений должностными лицами, путем проведения проверок соблюдения и исполнения должностными лицами Министерства, специалистами ГАС, руководителями государственных и муниципальных образовательных организаций нормативных правовых актов Российской Федерации, Республики Адыгея, а также положений Регламента.<text:line-break/><text:line-break/></text:span><text:bookmark text:name="redstr225"/><text:span text:style-name="T10">Проверка также может проводиться по конкретному обращению гражданина или организации.<text:line-break/><text:line-break/></text:span><text:bookmark text:name="redstr224"/><text:span text:style-name="T10">4.5. Порядок и формы контроля за предоставлением государственной услуги по аттестации педагогических работников, в том числе со стороны граждан, их объединений и организаций<text:line-break/><text:line-break/></text:span><text:bookmark text:name="redstr223"/><text:span text:style-name="T10">Контроль за исполнением Регламента со стороны граждан, их объединений и организаций является самостоятельной формой контроля и осуществляется путем направления обращений в Министерство и организации, а также путем обжалования действий (бездействия) и решений, осуществляемых (принятых) в ходе исполнения Регламента, в вышестоящие органы государственной власти.</text:span></text:p>
        <text:p text:style-name="P3"><text:bookmark text:name="h_00000000000000000000000000000000000000000000000000B197GU"/>V. Досудебный (внесудебный) порядок обжалования решений и действий (бездействия) Министерства и его должностных лиц, предоставляющих государственную услугу по аттестации педагогических работников</text:p>
        <text:list xml:id="list28473235" text:style-name="L1">
          <text:list-item>
            <text:list>
              <text:list-item>
                <text:p text:style-name="P6"><text:span text:style-name="T10">Информация для получателя услуги о его праве на досудебное (внесудебное) обжалование действий (бездействия) и решений, принятых (осуществляемых) в ходе предоставления государственной услуги по аттестации педагогических работников<text:line-break/><text:line-break/></text:span><text:bookmark text:name="redstr285"/><text:soft-page-break/><text:span text:style-name="T10">Получатель услуги вправе обжаловать действия (бездействие) и решения, принятые (осуществляемые) в ходе предоставления государственной услуги по аттестации педагогических работников должностным лицом.<text:line-break/><text:line-break/></text:span><text:bookmark text:name="redstr284"/><text:span text:style-name="T10">В случае если получатель услуги не удовлетворен решением, принятым руководителем Министерства, то он вправе обратиться с жалобой на данное решение в Кабинет Министров Республики Адыгея, жалоба подается на имя Премьер-министра Республики Адыгея.<text:line-break/><text:line-break/></text:span><text:bookmark text:name="redstr283"/><text:span text:style-name="T10">5.2. Предмет досудебного (внесудебного) обжалования<text:line-break/><text:line-break/></text:span><text:bookmark text:name="redstr282"/><text:span text:style-name="T10">Предметом досудебного (внесудебного) обжалования получателя услуги решений и действий (бездействия) Министерства является решение или действие (бездействие) должностного лица Министерства, специалистов ГАС, принятое или осуществленное ими в ходе предоставления государственной услуги по аттестации педагогических работников, в том числе в следующих случаях:<text:line-break/><text:line-break/></text:span><text:bookmark text:name="redstr281"/><text:span text:style-name="T10">- нарушение срока регистрации обращения заявителя о предоставлении Государственной услуги;<text:line-break/><text:line-break/></text:span><text:bookmark text:name="redstr280"/><text:span text:style-name="T10">- нарушение срока предоставления Государственной услуги;<text:line-break/><text:line-break/></text:span><text:bookmark text:name="redstr279"/><text:span text:style-name="T10">- требование у заявителя документов, не предусмотренных нормативными правовыми актами Российской Федерации, нормативными правовыми актами Республики Адыгея для предоставления Государственной услуги;<text:line-break/><text:line-break/></text:span><text:bookmark text:name="redstr278"/><text:span text:style-name="T10">- отказ в приеме документов, представление которых предусмотрено нормативными правовыми актами Российской Федерации, нормативными правовыми актами Республики Адыгея для предоставления Государственной услуги;<text:line-break/><text:line-break/></text:span><text:bookmark text:name="redstr277"/><text:span text:style-name="T10">- отказ в предоставлении Государственной услуги, если основания дл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Республики Адыгея;<text:line-break/><text:line-break/></text:span><text:bookmark text:name="redstr276"/><text:span text:style-name="T10">- требование с заявителя при предоставлении Государственной услуги платы, не предусмотренной нормативными правовыми актами Российской Федерации, нормативными правовыми актами Республики Адыгея;<text:line-break/><text:line-break/></text:span><text:bookmark text:name="redstr275"/><text:span text:style-name="T10">- отказ Министерства, его должностного лица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text:line-break/><text:line-break/></text:span><text:bookmark text:name="redstr274"/><text:span text:style-name="T10">5.3. Основания для начала процедуры досудебного (внесудебного) обжалования<text:line-break/><text:line-break/></text:span><text:bookmark text:name="redstr273"/><text:span text:style-name="T10">5.3.1. Основанием для начала процедуры досудебного обжалования является поступление письменного обращения с жалобой на действия (бездействие) и решения, принятые (осуществляемые) в ходе предоставления государственной услуги по аттестации педагогических работников на основании Регламента.<text:line-break/><text:line-break/></text:span><text:bookmark text:name="redstr272"/><text:span text:style-name="T10">5.3.2. Жалоба подается в Министерство в письменной форме, в том числе при личном приеме заявителя, или в электронной форме. Заявители вправе подать жалобу на государственных языках Республики Адыгея.<text:line-break/><text:line-break/></text:span><text:bookmark text:name="redstr271"/><text:span text:style-name="T10">5.3.3. Жалоба должна соответствовать требованиям, предусмотренным статьей 11.2</text:span><text:a xlink:type="simple" xlink:href="http://docs.cntd.ru/document/902228011"><text:span text:style-name="T15">Федерального закона от 27 июля 2010 года N 210-ФЗ "Об организации предоставления государственных и муниципальных услуг"</text:span></text:a><text:span text:style-name="T10">.<text:line-break/><text:line-break/></text:span><text:bookmark text:name="redstr270"/><text:span text:style-name="T10">Жалоба должна содержать:<text:line-break/><text:line-break/></text:span><text:bookmark text:name="redstr269"/><text:span text:style-name="T10">- наименование Министерства, должностного лица Министерства или ГАС, решения и </text:span><text:soft-page-break/><text:span text:style-name="T10">действия (бездействие) которых обжалуются;<text:line-break/><text:line-break/></text:span><text:bookmark text:name="redstr268"/><text:span text:style-name="T10">- фамилию, имя, отчество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line-break/><text:line-break/></text:span><text:bookmark text:name="redstr267"/><text:span text:style-name="T10">- сведения об обжалуемых решениях и действиях (бездействии) Министерства, его должностного лица либо сотрудника ГАС;<text:line-break/><text:line-break/></text:span><text:bookmark text:name="redstr266"/><text:span text:style-name="T10">- доводы, на основании которых заявитель не согласен с решением и действием (бездействием) Министерства, его должностного лица либо специалиста ГАС. Заявителем могут быть представлены документы (при наличии), подтверждающие доводы заявителя, либо их копии.<text:line-break/><text:line-break/></text:span><text:bookmark text:name="redstr265"/><text:span text:style-name="T10">5.3.4. В случае если жалоба подается через уполномоченного предста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line-break/><text:line-break/></text:span><text:bookmark text:name="redstr264"/><text:span text:style-name="T10">- оформленная в соответствии с законодательством Российской Федерации доверенность (для физических лиц);<text:line-break/><text:line-break/></text:span><text:bookmark text:name="redstr263"/><text:span text:style-name="T10">- 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line-break/><text:line-break/></text:span><text:bookmark text:name="redstr262"/><text:span text:style-name="T10">-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line-break/><text:line-break/></text:span><text:bookmark text:name="redstr261"/><text:span text:style-name="T10">5.3.5. Заявитель вправе получить информацию и документы, необходимые для обоснования и рассмотрения жалобы.<text:line-break/><text:line-break/></text:span><text:bookmark text:name="redstr260"/><text:span text:style-name="T10">5.3.6. Прием жалоб в письменной форме осуществляется Министерством, в лице уполномоченного на рассмотрение жалоб должностного лица, по месту нахождения Министерства.<text:line-break/><text:line-break/></text:span><text:bookmark text:name="redstr259"/><text:span text:style-name="T10">Время приема жалоб совпадает с графиком работы Министерства, указанным в пункте 1.4.2 настоящего Регламента.<text:line-break/><text:line-break/></text:span><text:bookmark text:name="redstr258"/><text:span text:style-name="T10">Жалоба в письменной форме может быть также направлена по почте. В электронном виде жалоба может быть подана заявителем на адрес электронной почты: minobr_ra@yandex.ru., gas01@yandex.ru., atgas01@yandex.ru.<text:line-break/><text:line-break/></text:span><text:bookmark text:name="redstr257"/><text:span text:style-name="T10">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line-break/><text:line-break/></text:span><text:bookmark text:name="redstr256"/><text:span text:style-name="T10">5.3.7. Заявитель (представитель заявителя) вправе подать жалобу по электронному адресу Министерства, указанному в пункте 1.4.1 настоящего Регламента.<text:line-break/><text:line-break/></text:span><text:bookmark text:name="redstr255"/><text:span text:style-name="T10">При подаче жалобы в электронном виде документы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а, удостоверяющего личность заявителя, не требуется.<text:line-break/><text:line-break/></text:span><text:bookmark text:name="redstr254"/><text:span text:style-name="T10">5.4. Органы власти и уполномоченные на рассмотрение жалобы должностные лица, которым может быть направлена жалоба<text:line-break/><text:line-break/></text:span><text:bookmark text:name="redstr253"/><text:span text:style-name="T10">5.4.1. Жалоба, поступившая в Министерство, подлежит рассмотрению должностным лицом Министерства, уполномоченным на рассмотрение жалоб (далее - уполномоченное на </text:span><text:soft-page-break/><text:span text:style-name="T10">рассмотрение жалоб должностное лицо).<text:line-break/><text:line-break/></text:span><text:bookmark text:name="redstr252"/><text:span text:style-name="T10">5.4.2. Уполномоченными на рассмотрение жалоб должностными лицами являются:<text:line-break/><text:line-break/></text:span><text:bookmark text:name="redstr251"/><text:span text:style-name="T10">- при рассмотрении жалобы на действие (бездействие) государственного гражданского служащего - начальник отдела;<text:line-break/><text:line-break/></text:span><text:bookmark text:name="redstr250"/><text:span text:style-name="T10">- при рассмотрении жалобы на решение и (или) действие (бездействие) начальника отдела - заместитель Министра;<text:line-break/><text:line-break/></text:span><text:bookmark text:name="redstr249"/><text:span text:style-name="T10">- при рассмотрении жалобы на решение и (или) действие (бездействие) заместителя Министра - Министр образования и науки Республики Адыгея.<text:line-break/><text:line-break/></text:span><text:bookmark text:name="redstr248"/><text:span text:style-name="T10">5.4.3. В случае если принятие решения по жалобе не входит в компетенцию Министерства, в течение 3 рабочих дней со дня ее регистрации Министерство направляет жалобу в уполномоченный на ее рассмотрение орган и в письменной форме информирует заявителя о перенаправлении жалобы. При этом срок рассмотрения жалобы исчисляется со дня регистрации жалобы в уполномоченном на ее рассмотрение органе.<text:line-break/><text:line-break/></text:span><text:bookmark text:name="redstr247"/><text:span text:style-name="T10">5.5. Сроки рассмотрения жалобы (претензии)<text:line-break/><text:line-break/></text:span><text:bookmark text:name="redstr246"/><text:span text:style-name="T10">Жалоба, поступившая в Министерство, подлежит рассмотрению должностным лицом, наделенным полномочиями по рассмотрению жалоб, в течение 15 рабочих дней со дня ее регистрации, а в случае обжалования отказа Министерства, должностного лица Министерства в приеме документов у получателя услуги либо в исправлении допущенных опечаток и ошибок или в случае обжалования нарушения установленного срока таких исправлений в течение 5 рабочих дней со дня ее регистрации.<text:line-break/><text:line-break/></text:span><text:bookmark text:name="redstr245"/><text:span text:style-name="T10">5.6. Результат досудебного (внесудебного) обжалования применительно к каждой процедуре либо инстанции обжалования<text:line-break/><text:line-break/></text:span><text:bookmark text:name="redstr244"/><text:span text:style-name="T10">Ответы на жалобы даются на языке обращения. В случае невозможности дать ответ на языке обращения используется государственный язык Российской Федерации.<text:line-break/><text:line-break/></text:span><text:bookmark text:name="redstr243"/><text:span text:style-name="T10">По результатам рассмотрения жалобы Министерство принимает одно из следующих решений:<text:line-break/><text:line-break/></text:span><text:bookmark text:name="redstr242"/><text:span text:style-name="T10">- удовлетворяет жалобу, в том числе в форме отмены принятого решения, исправления допущенных Министерством опечаток и ошибок в выданных в результате предоставления государственной услуги по аттестации педагогических работников документах, возврата получателю услуги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а также в иных формах;<text:line-break/><text:line-break/></text:span><text:bookmark text:name="redstr241"/><text:span text:style-name="T10">- отказывает в удовлетворении жалобы.<text:line-break/><text:line-break/></text:span><text:bookmark text:name="redstr240"/><text:span text:style-name="T10">Не позднее дня, следующего за днем принятия решения, указанного в настоящем разделе, получателю услуги в письменной форме и по его желанию в электронной форме направляется мотивированный ответ о результатах рассмотрения жалобы.<text:line-break/><text:line-break/></text:span><text:bookmark text:name="redstr239"/><text:span text:style-name="T10">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line-break/></text:span><text:bookmark text:name="redstr238"/><text:span text:style-name="T10">Получатель услуги вправе обжаловать решения, принятые в ходе предоставления государственной услуги по аттестации педагогических работников, действия или бездействие министерства, в суд общей юрисдикции в порядке и сроки, установленные законодательством <text:s text:c="21"/>Российской Федерации.</text:span></text:p>
              </text:list-item>
            </text:list>
          </text:list-item>
        </text:list>
        <text:p text:style-name="P5"><text:span text:style-name="T10"/></text:p>
        <text:p text:style-name="P2"><text:bookmark text:name="h_000000000000000000000000000000000000000000000000038IE45M"/>Приложение 1. ЗАЯВЛЕНИЕ</text:p>
        <text:p text:style-name="P2"><text:bookmark text:name="P001E"/>Приложение 1<text:line-break/><text:soft-page-break/>к Административному регламенту<text:line-break/>по предоставлению государственной услуги<text:line-break/>по проведению аттестации педагогических<text:line-break/>работников организаций, осуществляющих<text:line-break/>образовательную деятельность, расположенных<text:line-break/>на территории Республики Адыгея</text:p>
        <text:p text:style-name="P2"><text:bookmark text:name="P0020"/>(в редакции Приказа Министерства образования и науки Республики Адыгея от 19.02.2015 N 107)</text:p>
        <text:p text:style-name="P2"><text:bookmark text:name="P0021"/>В аттестационную комиссию <text:line-break/><text:bookmark text:name="redstr294"/>Министерства образования и науки <text:line-break/><text:bookmark text:name="redstr293"/>Республики Адыгея <text:line-break/><text:bookmark text:name="redstr292"/>от _________________________________________________ <text:line-break/><text:bookmark text:name="redstr291"/>____________________________________________________ <text:line-break/><text:bookmark text:name="redstr290"/>____________________________________________________ <text:line-break/><text:bookmark text:name="redstr289"/>(фамилия, имя, отчество, число, месяц, год рождения) <text:line-break/><text:bookmark text:name="redstr288"/>____________________________________________________ <text:line-break/><text:bookmark text:name="redstr287"/>____________________________________________________ <text:line-break/><text:bookmark text:name="redstr286"/>(должность, место работы, дата назначения) </text:p>
        <text:p text:style-name="P1"><text:bookmark text:name="P0022"/><text:line-break/>ЗАЯВЛЕНИЕ</text:p>
        <text:p text:style-name="Standard"><text:bookmark text:name="P0023"/>Прошу аттестовать меня в 20________ году на ___________________________<text:line-break/><text:line-break/><text:bookmark text:name="redstr337"/>квалификационную категорию по должности:<text:line-break/><text:line-break/><text:bookmark text:name="redstr336"/>___________________________________________________________________________<text:line-break/><text:line-break/><text:line-break/><text:bookmark text:name="redstr333"/>В настоящее время:<text:line-break/><text:line-break/><text:bookmark text:name="redstr332"/>___________________________________________________________________________<text:line-break/><text:line-break/><text:bookmark text:name="redstr331"/>(имею ________ квалификационную категорию, срок ее действия до _______;<text:line-break/><text:line-break/><text:bookmark text:name="redstr330"/>либо квалификационной категории не имею).<text:line-break/><text:line-break/><text:bookmark text:name="redstr329"/>Основанием <text:bookmark text:name="redstr328"/>для <text:bookmark text:name="redstr327"/>аттестации <text:bookmark text:name="redstr326"/>на <text:bookmark text:name="redstr325"/>указанную <text:bookmark text:name="redstr324"/>квалификационную <text:bookmark text:name="redstr323"/>категорию<text:line-break/><text:line-break/><text:bookmark text:name="redstr322"/>считаю <text:bookmark text:name="redstr321"/>следующие <text:bookmark text:name="redstr320"/>результаты <text:bookmark text:name="redstr319"/>работы, <text:bookmark text:name="redstr318"/>соответствующие <text:bookmark text:name="redstr317"/>требованиям,<text:line-break/><text:line-break/><text:bookmark text:name="redstr316"/>предъявляемым к ___________________________ квалификационной категории &lt;1&gt;:<text:line-break/><text:line-break/><text:bookmark text:name="redstr315"/>___________________________________________________________________________<text:line-break/><text:line-break/><text:line-break/><text:bookmark text:name="redstr309"/>Основание для <text:bookmark text:name="redstr308"/>освобождения <text:bookmark text:name="redstr307"/>от <text:bookmark text:name="redstr306"/>анализа профессиональной <text:bookmark text:name="redstr305"/>деятельности<text:line-break/><text:line-break/><text:bookmark text:name="redstr304"/>на основе портфолио (указать реквизиты подтверждающих документов)<text:line-break/><text:line-break/><text:bookmark text:name="redstr303"/>___________________________________________________________________________<text:line-break/><text:line-break/><text:line-break/><text:line-break/><text:bookmark text:name="redstr300"/>Сообщаю о себе следующие сведения:<text:line-break/><text:line-break/><text:bookmark text:name="redstr299"/>образование (когда и какое образовательное учреждение профессионального<text:line-break/><text:line-break/><text:bookmark text:name="redstr298"/>образования окончил, полученная специальность и квалификация)<text:line-break/><text:line-break/><text:bookmark text:name="redstr297"/>___________________________________________________________________________<text:line-break/><text:line-break/><text:bookmark text:name="redstr296"/>___________________________________________________________________________<text:line-break/><text:soft-page-break/><text:span text:style-name="T10"><text:line-break/></text:span><text:bookmark text:name="redstr375"/><text:span text:style-name="T10">общий стаж работы _______ стаж педагогической работы (по специальности)<text:line-break/><text:line-break/></text:span><text:bookmark text:name="redstr374"/><text:span text:style-name="T10">_______ лет, в данной должности _____ лет; в данном учреждении _______ лет.<text:line-break/><text:line-break/></text:span><text:bookmark text:name="redstr373"/><text:span text:style-name="T10">Имею следующие награды, звания, ученую степень, ученое звание<text:line-break/><text:line-break/></text:span><text:bookmark text:name="redstr372"/><text:span text:style-name="T10">___________________________________________________________________________<text:line-break/><text:line-break/><text:line-break/></text:span><text:bookmark text:name="redstr368"/><text:span text:style-name="T10">Сведения о повышении квалификации<text:line-break/><text:line-break/></text:span><text:bookmark text:name="redstr367"/><text:span text:style-name="T10">___________________________________________________________________________<text:line-break/><text:line-break/></text:span><text:bookmark text:name="redstr364"/><text:span text:style-name="T10">Аттестацию на заседании аттестационной </text:span><text:bookmark text:name="redstr363"/><text:span text:style-name="T10">комиссии прошу </text:span><text:bookmark text:name="redstr362"/><text:span text:style-name="T10">провести в моем<text:line-break/><text:line-break/></text:span><text:bookmark text:name="redstr361"/><text:span text:style-name="T10">присутствии (без моего присутствия) (нужное подчеркнуть)<text:line-break/><text:line-break/></text:span><text:bookmark text:name="redstr360"/><text:span text:style-name="T10">С Порядком проведения аттестации педагогических работников организаций,<text:line-break/><text:line-break/></text:span><text:bookmark text:name="redstr359"/><text:span text:style-name="T10">осуществляющих образовательную деятельность, ознакомлен(а).<text:line-break/><text:line-break/></text:span><text:bookmark text:name="redstr358"/><text:span text:style-name="T10">"____" _______________ 20____ г. </text:span><text:bookmark text:name="redstr357"/><text:span text:style-name="T10">Подпись _______________<text:line-break/><text:line-break/></text:span><text:bookmark text:name="redstr356"/><text:span text:style-name="T10">Телефон дом. _______________________, </text:span><text:bookmark text:name="redstr355"/><text:span text:style-name="T10">сл.<text:line-break/><text:line-break/></text:span><text:bookmark text:name="redstr354"/><text:span text:style-name="T10">___________________________________________________________________________<text:line-break/><text:line-break/></text:span><text:bookmark text:name="redstr353"/><text:span text:style-name="T10">Почтовый и электронный адрес для направления уведомлений: _____________<text:line-break/><text:line-break/></text:span><text:bookmark text:name="redstr352"/><text:span text:style-name="T10">___________________________________________________________________________<text:line-break/><text:line-break/></text:span><text:bookmark text:name="redstr351"/><text:span text:style-name="T10">___________________________________________________________________________<text:line-break/><text:line-break/></text:span><text:bookmark text:name="redstr350"/><text:span text:style-name="T10">___________________________________________________________________________<text:line-break/><text:line-break/></text:span><text:bookmark text:name="redstr349"/><text:span text:style-name="T10">На обработку </text:span><text:bookmark text:name="redstr348"/><text:span text:style-name="T10">моих </text:span><text:bookmark text:name="redstr347"/><text:span text:style-name="T10">персональных </text:span><text:bookmark text:name="redstr346"/><text:span text:style-name="T10">данных </text:span><text:bookmark text:name="redstr345"/><text:span text:style-name="T10">в </text:span><text:bookmark text:name="redstr344"/><text:span text:style-name="T10">порядке, </text:span><text:bookmark text:name="redstr343"/><text:span text:style-name="T10">установленном ФЗ<text:line-break/><text:line-break/></text:span><text:bookmark text:name="redstr342"/><text:a xlink:type="simple" xlink:href="http://docs.cntd.ru/document/901990046"><text:span text:style-name="T15">N 152-ФЗ от 27.07.2006 "О персональных данных"</text:span></text:a><text:span text:style-name="T10">, согласен (согласна).<text:line-break/><text:line-break/></text:span><text:bookmark text:name="redstr341"/><text:span text:style-name="T10">________________ </text:span><text:bookmark text:name="redstr340"/><text:span text:style-name="T10">_________________<text:line-break/><text:line-break/></text:span><text:bookmark text:name="redstr339"/><text:span text:style-name="T10">дата </text:span><text:bookmark text:name="redstr338"/><text:span text:style-name="T10">роспись</text:span></text:p>
        <text:p text:style-name="P1"><text:bookmark text:name="P0025"/>________________</text:p>
        <text:p text:style-name="P1"><text:bookmark text:name="P0026"/>&lt;1&gt; Сведения <text:bookmark text:name="redstr384"/>о <text:bookmark text:name="redstr383"/>результатах <text:bookmark text:name="redstr382"/>работы <text:bookmark text:name="redstr381"/>могут <text:bookmark text:name="redstr380"/>являться <text:bookmark text:name="redstr379"/>приложением <text:bookmark text:name="redstr378"/>к<text:line-break/><text:line-break/><text:bookmark text:name="redstr377"/>заявлению<text:line-break/><text:line-break/><text:line-break/></text:p>
        <text:p text:style-name="P1"/>
        <text:p text:style-name="P1"/>
        <text:p text:style-name="P1"/>
        <text:p text:style-name="P1"/>
        <text:p text:style-name="P1"/>
        <text:p text:style-name="P1"/>
        <text:p text:style-name="P1"/>
        <text:p text:style-name="P2"><text:bookmark text:name="h_000000000000000000000000000000000000000000000000038J645N"/>Приложение 2. ЗАЯВЛЕНИЕ</text:p>
        <text:p text:style-name="P2"><text:bookmark text:name="P0028"/>Приложение 2<text:line-break/>к Административному регламенту<text:line-break/><text:soft-page-break/>по предоставлению государственной услуги<text:line-break/>по проведению аттестации педагогических<text:line-break/>работников организаций, осуществляющих<text:line-break/>образовательную деятельность, расположенных<text:line-break/>на территории Республики Адыгея <text:line-break/><text:line-break/><text:bookmark text:name="redstr395"/>В аттестационную комиссию <text:line-break/><text:bookmark text:name="redstr394"/>Министерства образования и науки <text:line-break/><text:bookmark text:name="redstr393"/>Республики Адыгея <text:line-break/><text:bookmark text:name="redstr392"/>от <text:line-break/><text:bookmark text:name="redstr391"/>____________________________________________________ <text:line-break/><text:bookmark text:name="redstr390"/>____________________________________________________ <text:line-break/><text:bookmark text:name="redstr389"/>____________________________________________________ <text:line-break/><text:bookmark text:name="redstr388"/>(фамилия, имя, отчество, число, месяц, год рождения) <text:line-break/><text:bookmark text:name="redstr387"/>____________________________________________________ <text:line-break/><text:bookmark text:name="redstr386"/>____________________________________________________ <text:line-break/><text:bookmark text:name="redstr385"/>(должность, место работы, дата назначения)</text:p>
        <text:p text:style-name="P1"><text:bookmark text:name="P0029"/><text:line-break/>ЗАЯВЛЕНИЕ</text:p>
        <text:p text:style-name="P1"><text:bookmark text:name="P002A"/>Прошу <text:bookmark text:name="redstr413"/>не <text:bookmark text:name="redstr412"/>рассматривать <text:bookmark text:name="redstr411"/>мое заявление о проведении аттестации в целях<text:line-break/><text:line-break/><text:bookmark text:name="redstr410"/>установления <text:bookmark text:name="redstr409"/>квалификационной <text:bookmark text:name="redstr408"/>категории <text:bookmark text:name="redstr407"/>___________________ по должности<text:line-break/><text:line-break/><text:bookmark text:name="redstr406"/>_________________________________________ <text:bookmark text:name="redstr405"/>от <text:bookmark text:name="redstr404"/>"___" <text:bookmark text:name="redstr403"/>________ <text:bookmark text:name="redstr402"/>20___ <text:bookmark text:name="redstr401"/>года<text:line-break/><text:line-break/><text:bookmark text:name="redstr400"/>регистрационный номер _________________<text:line-break/><text:line-break/><text:bookmark text:name="redstr399"/>"____" ______________ 20__ г. <text:bookmark text:name="redstr398"/>______________/________________/<text:line-break/><text:line-break/><text:bookmark text:name="redstr397"/>(подпись) <text:bookmark text:name="redstr396"/>(Ф.И.О.)<text:line-break/><text:line-break/><text:line-break/></text:p>
        <text:p text:style-name="P1"><text:bookmark text:name="h_00000000000000000000000000000000000000000000000002V77D90"/>Приложение 3. БЛОК-СХЕМА ПОСЛЕДОВАТЕЛЬНОСТИ АДМИНИСТРАТИВНЫХ ПРОЦЕДУР ПО ПРОВЕДЕНИЮ АТТЕСТАЦИИ С ЦЕЛЬЮ УСТАНОВЛЕНИЯ СООТВЕТСТВИЯ УРОВНЯ КВАЛИФИКАЦИИ ПЕДАГОГИЧЕСКИХ РАБОТНИКОВ ТРЕБОВАНИЯМ, ПРЕДЪЯВЛЯЕМЫМ К КВАЛИФИКАЦИОННЫМ КАТЕГОРИЯМ (ПЕРВОЙ ИЛИ ВЫСШЕЙ)</text:p>
        <text:p text:style-name="P1"><text:bookmark text:name="P002C"/>Приложение 3<text:line-break/>к Административному регламенту<text:line-break/>по предоставлению государственной услуги<text:line-break/>по проведению аттестации педагогических<text:line-break/>работников организаций, осуществляющих<text:line-break/>образовательную деятельность, расположенных<text:line-break/>на территории Республики Адыгея</text:p>
        <text:p text:style-name="P1"><text:bookmark text:name="P002D"/><text:bookmark text:name="P002E"/>БЛОК-СХЕМА ПОСЛЕДОВАТЕЛЬНОСТИ АДМИНИСТРАТИВНЫХ ПРОЦЕДУР ПО ПРОВЕДЕНИЮ АТТЕСТАЦИИ С ЦЕЛЬЮ УСТАНОВЛЕНИЯ СООТВЕТСТВИЯ УРОВНЯ КВАЛИФИКАЦИИ ПЕДАГОГИЧЕСКИХ РАБОТНИКОВ ТРЕБОВАНИЯМ, ПРЕДЪЯВЛЯЕМЫМ К КВАЛИФИКАЦИОННЫМ КАТЕГОРИЯМ (ПЕРВОЙ ИЛИ ВЫСШЕЙ) <text:bookmark text:name="redstr414"/></text:p>
        <text:p text:style-name="Standard"><text:bookmark text:name="P002F"/><text:span text:style-name="T10">(в редакции </text:span><text:a xlink:type="simple" xlink:href="http://docs.cntd.ru/document/424052572"><text:span text:style-name="T15">Приказа Министерства образования и науки Республики Адыгея от 19.02.2015 N 107</text:span></text:a><text:span text:style-name="T10">)</text:span></text:p>
        <text:p text:style-name="P1"><text:bookmark text:name="P0030"/><text:bookmark text:name="P0031"/>┌═══════════════════════════════════════════‰<text:span text:style-name="T2"><text:line-break/>│</text:span><text:bookmark text:name="redstr418"/><text:span text:style-name="T2">Формирование аттестационной комиссии </text:span><text:bookmark text:name="redstr417"/><text:span text:style-name="T2">│<text:line-break/>│</text:span><text:bookmark text:name="redstr416"/><text:span text:style-name="T2">Министерства </text:span><text:bookmark text:name="redstr415"/><text:span text:style-name="T2">│<text:line-break/>└════════════════════┬══════════════════════…</text:span></text:p>
        <text:p text:style-name="P1"><text:bookmark text:name="P0032"/>                     <text:span text:style-name="T2">\/</text:span></text:p>
        <text:p text:style-name="P1"><text:bookmark text:name="P0033"/>┌═══════════════════════════════════════════‰<text:span text:style-name="T2"><text:line-break/>│              Прием заявления              │<text:line-break/>└══════════┬════════════════════════════════…</text:span></text:p>
        <text:p text:style-name="P1"><text:bookmark text:name="P0034"/>           <text:span text:style-name="T2">\/<text:line-break/>┌════════════════════/\═════════════════════‰        ┌════════════════════‰<text:line-break/></text:span><text:soft-page-break/><text:span text:style-name="T2">&lt;     Соответствует установленной форме     &gt;  нет   │  Отказ в принятии  │<text:line-break/>│                                           ┌═══════&gt;│     заявления      │<text:line-break/>└═════════════════┬══\/═════════════════════…        └════════════════════…<text:line-break/>      да          \/</text:span></text:p>
        <text:p text:style-name="P1"><text:bookmark text:name="P0035"/>┌═══════════════════════════════════════════‰<text:span text:style-name="T2"><text:line-break/>│          Рассмотрение заявления           │<text:line-break/>└═════════════════════┬═════════════════════…</text:span></text:p>
        <text:p text:style-name="P1"><text:bookmark text:name="P0036"/>                      <text:span text:style-name="T2">\/<text:line-break/>                     /  \</text:span></text:p>
        <text:p text:style-name="P1"><text:bookmark text:name="P0037"/>┌═══════════════════════════════════════════‰        ┌════════════════════‰<text:span text:style-name="T2"><text:line-break/>│В случае отсутствия оснований для отказа в │  нет   │      Отказ в       │<text:line-break/>│   предоставлении государственной услуги   ├═══════&gt;│   предоставлении   │<text:line-break/>│                                           │        │  государственной   │<text:line-break/>│                                           │        │       услуги       │<text:line-break/>└══════════════════════┬════════════════════…        └════════════════════…</text:span></text:p>
        <text:p text:style-name="P1"><text:bookmark text:name="P0038"/>                      <text:span text:style-name="T2">\/ <text:line-break/>       да            /   \</text:span></text:p>
        <text:p text:style-name="P1"><text:bookmark text:name="P0039"/>┌═══════════════════════════════════════════‰<text:span text:style-name="T2"><text:line-break/>│  Формирование и утверждение экспертов и   │<text:line-break/>│            графиков аттестации            │<text:line-break/>└═══════════════════════════════════════════…</text:span></text:p>
        <text:p text:style-name="P1"><text:bookmark text:name="P003A"/>                      <text:span text:style-name="T2">\   /<text:line-break/>                        │<text:line-break/>                        \/</text:span></text:p>
        <text:p text:style-name="P1"><text:bookmark text:name="P003B"/>┌═══════════════════════════════════════════‰<text:span text:style-name="T2"><text:line-break/>│           Анализ профессиональной         │<text:line-break/>│  деятельности педагогических работников,  │<text:line-break/>│     оформление экспертного заключения     │<text:line-break/>└═════════════════════┬═════════════════════…</text:span></text:p>
        <text:p text:style-name="P1"><text:bookmark text:name="P003C"/>                      <text:span text:style-name="T2">\/</text:span></text:p>
        <text:p text:style-name="P1"><text:bookmark text:name="P003D"/>┌═══════════════════════════════════════════‰<text:span text:style-name="T2"><text:line-break/>│ Принятие решения аттестационной комиссией │<text:line-break/>└═════════════════════┬═════════════════════…</text:span></text:p>
        <text:p text:style-name="P1"><text:bookmark text:name="P003E"/>                      <text:span text:style-name="T2">\/</text:span></text:p>
        <text:p text:style-name="P1"><text:bookmark text:name="P003F"/>┌═══════════════════════════════════════════‰<text:span text:style-name="T2"><text:line-break/>│  Издание приказа Министра образования и   │<text:line-break/>│  науки Республики Адыгея, размещение на   │<text:line-break/>│         сайте www.gas01.minobr.ru         │<text:line-break/>└═════════════════════┬═════════════════════…</text:span></text:p>
        <text:p text:style-name="P1"><text:bookmark text:name="P0040"/>                      <text:span text:style-name="T2">\/</text:span></text:p>
        <text:p text:style-name="P1"><text:bookmark text:name="P0041"/>┌═══════════════════════════════════════════‰<text:span text:style-name="T2"><text:line-break/>│       Сведения об итогах аттестации       │<text:line-break/>│педагогических работников заносятся в банк │<text:line-break/>│    данных по аттестации педагогических    │<text:line-break/>│                работников                 │<text:line-break/>└═══════════════════════════════════════════…</text:span></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ans-serif"/>
    <style:font-face style:name="Arial2" svg:font-family="Arial, sans-serif"/>
    <style:font-face style:name="Courier New" svg:font-family="'Courier New', monospace"/>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Times New Roman1"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Times New Roman1"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22M27S</meta:editing-duration>
    <meta:editing-cycles>3</meta:editing-cycles>
    <meta:generator>OpenOffice.org/3.2$Win32 OpenOffice.org_project/320m12$Build-9483</meta:generator>
    <dc:date>2017-02-21T08:47:29.96</dc:date>
    <meta:printed-by>Светлана Дроздова</meta:printed-by>
    <meta:print-date>2017-02-21T08:44:13.67</meta:print-date>
    <meta:document-statistic meta:table-count="0" meta:image-count="0" meta:object-count="0" meta:page-count="21" meta:paragraph-count="55" meta:word-count="6987" meta:character-count="62782"/>
    <dc:creator>Светлана Дроздова</dc:creator>
    <meta:user-defined meta:name="Info 1"/>
    <meta:user-defined meta:name="Info 2"/>
    <meta:user-defined meta:name="Info 3"/>
    <meta:user-defined meta:name="Info 4"/>
  </office:meta>
</office:document-meta>
</file>